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4 coniferen (verwaarloosde coniferenhaag, i.v.m. veiligheid) - Olympiaweg (kadastrale sectie D, perceelnummer 1915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lympiaweg (kadastrale sectie D, perceelnummer 1915) Alkmaar:</text:span> het kappen van 4 coniferen (verwaarloosde coniferenhaag, i.v.m. veiligheid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809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</meta:user-defined>
    <dc:language>nl</dc:language>
    <meta:user-defined meta:name="OVERHEID.EPSG28992/DC.spatial">109586.128 516761.433</meta:user-defined>
    <meta:user-defined meta:name="DC.title">Gemeente Alkmaar - verlening omgevingsvergunning - kappen van 4 coniferen (verwaarloosde coniferenhaag, i.v.m. veiligheid) - Olympiaweg (kadastrale sectie D, perceelnummer 1915), Alkmaar</meta:user-defined>
    <meta:user-defined meta:name="OVERHEID.PostcodeHuisnummer/OVERHEIDop.postcodeHuisnummer">1816MJ 18</meta:user-defined>
    <meta:user-defined meta:name="OVERHEIDop.straatnaam">Olympiaweg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092</meta:user-defined>
    <meta:user-defined meta:name="OVERHEIDop.GmbID/DC.identifier">gmb-2021-88092</meta:user-defined>
    <meta:user-defined meta:name="OVERHEIDop.versieInformatie"/>
  </office:meta>
</office:document-meta>
</file>