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05 Grootschoterweg 133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een besluit genomen op de aanvraag voor een vergunning APV met zaaknummer APV/BW 21005 voor Café De Sport op locatie Grootschoterweg 133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svergunning speelautomaten voor 1 kansspelautomaat voor de periode 1 januari 2021 tot en met 31 december 2023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9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80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aanwezigheidsvergunning speelautomaten voor Café De Sport op de locatie Grootschoterweg 133 in Budel-Schoot verleend</meta:user-defined>
    <dc:language>nl</dc:language>
    <meta:user-defined meta:name="OVERHEID.EPSG28992/DC.spatial">167502.61 362272.95</meta:user-defined>
    <meta:user-defined meta:name="DC.title">Besluit vergunning APV/BW  21005 Grootschoterweg 133 in Budel-Schoot verleend</meta:user-defined>
    <meta:user-defined meta:name="OVERHEID.PostcodeHuisnummer/OVERHEIDop.postcodeHuisnummer">6023AR 133</meta:user-defined>
    <meta:user-defined meta:name="OVERHEIDop.straatnaam">Grootschoterweg</meta:user-defined>
    <meta:user-defined meta:name="OVERHEIDop.woonplaats">Budel-Schoot</meta:user-defined>
    <meta:user-defined meta:name="DCTERMS.W3CDTF/DCTERMS.available">2021-01-12</meta:user-defined>
    <meta:user-defined meta:name="DCTERMS.W3CDTF/OVERHEIDop.jaargang">2021</meta:user-defined>
    <meta:user-defined meta:name="OVERHEIDop.publicationIssue">8807</meta:user-defined>
    <meta:user-defined meta:name="OVERHEIDop.GmbID/DC.identifier">gmb-2021-8807</meta:user-defined>
    <meta:user-defined meta:name="OVERHEIDop.versieInformatie"/>
  </office:meta>
</office:document-meta>
</file>