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vershoef 2 in Oost West En Middelbeers, afwijken van het bestemmingsplan voor het tijdelijk bewonen van een bijgebouw i.v.m.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vershoef 2 in Oost West En Middelbeers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 i.v.m. de bouw van een woning</text:p>
            <text:p text:style-name="common-al">
            <text:span text:style-name="nadrukvet">Ontvangstdatum:</text:span>
          </text:p>
            <text:p text:style-name="common-al">18 maart 2021</text:p>
            <text:p text:style-name="common-al">
            <text:span text:style-name="nadrukvet">Zaaknummer:</text:span>
          </text:p>
            <text:p text:style-name="common-al">OIR-2021-0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806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6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76.71 386555.44</meta:user-defined>
    <meta:user-defined meta:name="OVERHEID.EPSG28992/DC.spatial">145971.47 386562.11</meta:user-defined>
    <meta:user-defined meta:name="DC.title">Ontvangst aanvraag omgevingsvergunning, Evershoef 2 in Oost West En Middelbeers, afwijken van het bestemmingsplan voor het tijdelijk bewonen van een bijgebouw i.v.m. de bouw van een woning</meta:user-defined>
    <meta:user-defined meta:name="OVERHEID.PostcodeHuisnummer/OVERHEIDop.postcodeHuisnummer">5091GA 2</meta:user-defined>
    <meta:user-defined meta:name="OVERHEID.PostcodeHuisnummer/OVERHEIDop.postcodeHuisnummer">5091GA 2</meta:user-defined>
    <meta:user-defined meta:name="OVERHEIDop.straatnaam">Evershoef</meta:user-defined>
    <meta:user-defined meta:name="OVERHEIDop.straatnaam">Evershoef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066</meta:user-defined>
    <meta:user-defined meta:name="OVERHEIDop.GmbID/DC.identifier">gmb-2021-88066</meta:user-defined>
    <meta:user-defined meta:name="OVERHEIDop.versieInformatie"/>
  </office:meta>
</office:document-meta>
</file>