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1 maart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1 is een melding ontvangen waarvoor geen vergunningsplicht geldt voor de locatie Constancestraat 15 Dongen. De melding is geregistreerd onder zaaknummer 2021-004440. De melding betreft:</text:p>
            <text:list text:style-name="id1-3-2-1-1-2">
              <text:list-item text:style-override="id1-3-2-1-1-2-1">
                <text:number>•</text:number>
                <text:p text:style-name="al">plaatsen van een container d.d. 15-3 tot 19-3-2021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06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6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6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Constancestraat 15 Dongen</meta:user-defined>
    <dc:language>nl</dc:language>
    <meta:user-defined meta:name="OVERHEID.EPSG28992/DC.spatial">122911.66 404533.93</meta:user-defined>
    <meta:user-defined meta:name="DC.title">Ontvangst melding. Ontvangstdatum: 11 maart 2021</meta:user-defined>
    <meta:user-defined meta:name="OVERHEID.PostcodeHuisnummer/OVERHEIDop.postcodeHuisnummer">5101XR 15</meta:user-defined>
    <meta:user-defined meta:name="OVERHEIDop.straatnaam">Constancestraat</meta:user-defined>
    <meta:user-defined meta:name="OVERHEIDop.woonplaats">Dong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88061</meta:user-defined>
    <meta:user-defined meta:name="OVERHEIDop.GmbID/DC.identifier">gmb-2021-88061</meta:user-defined>
    <meta:user-defined meta:name="OVERHEIDop.versieInformatie"/>
  </office:meta>
</office:document-meta>
</file>