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maart 2021 een besluit genomen op de aanvraag met zaaknummer 2021-003173 voor plaatsen van een overkapping op locatie Ed Hoornikstraat 43, 5103RA Dongen. De vergunning is vergunningvrij.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Ed Hoornikstraat 43, 5103RA Dongen</meta:user-defined>
    <dc:language>nl</dc:language>
    <meta:user-defined meta:name="OVERHEID.EPSG28992/DC.spatial">125138.62 404154.65</meta:user-defined>
    <meta:user-defined meta:name="DC.title">Besluit op aanvraag. Besluitdatum: 15 maart 2021</meta:user-defined>
    <meta:user-defined meta:name="OVERHEID.PostcodeHuisnummer/OVERHEIDop.postcodeHuisnummer">5103RA 43</meta:user-defined>
    <meta:user-defined meta:name="OVERHEIDop.straatnaam">Ed Hoornik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56</meta:user-defined>
    <meta:user-defined meta:name="OVERHEIDop.GmbID/DC.identifier">gmb-2021-88056</meta:user-defined>
    <meta:user-defined meta:name="OVERHEIDop.versieInformatie"/>
  </office:meta>
</office:document-meta>
</file>