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3-1-4-1-1">
      <style:table-column-properties/>
    </style:style>
    <style:style style:family="table-column" style:parent-style-name="colspec" style:name="id1-3-2-2-1-3-1-3-1-4-1-2">
      <style:table-column-properties/>
    </style:style>
    <text:list-style style:name="id1-3-2-2-1-3-1-3-1-4-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4-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4-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4-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4-1-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4-1-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4-1-3-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4-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4-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4-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4-1-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4-1-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4-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4-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4-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4-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4-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4-1-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4-1-3-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4-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4-1-3-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4-1-3-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4-1-3-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4-1-3-1-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4-1-3-1-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4-1-3-1-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1-3-2-4-1-1">
      <style:table-column-properties/>
    </style:style>
    <style:style style:family="table-column" style:parent-style-name="colspec" style:name="id1-3-2-2-1-3-1-3-2-4-1-2">
      <style:table-column-properties/>
    </style:style>
    <text:list-style style:name="id1-3-2-2-1-3-1-3-2-4-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4-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4-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4-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4-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4-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4-1-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4-1-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2-4-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4-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4-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4-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4-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4-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4-1-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4-1-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4-1-6-1-1">
      <style:table-column-properties/>
    </style:style>
    <style:style style:family="table-column" style:parent-style-name="colspec" style:name="id1-3-2-2-1-4-1-6-1-2">
      <style:table-column-properties/>
    </style:style>
  </office:automatic-styles>
  <office:body>
    <office:text>
      <text:p text:style-name="new_page_staatscourant"/>
      <text:p text:style-name="single-kop-titel">Wijziging van het Reglement Politieke Markt Apeldoorn</text:p>
      <text:section text:name="regeling_id1-3-2" text:style-name="regeling">
        <text:section text:name="aanhef_id1-3-2-1" text:style-name="aanhef">
          <text:section text:name="preambule_id1-3-2-1-1" text:style-name="preambule">
            <text:p text:style-name="al">Nr. 24-2021</text:p>
            <text:p text:style-name="al"/>
            <text:p text:style-name="al">De raad van de gemeente Apeldoorn;</text:p>
            <text:p text:style-name="al"/>
            <text:p text:style-name="al">gelezen het raadsvoorstel d.d. 4 maart 2021 Nummer 24-2021;</text:p>
            <text:p text:style-name="al"/>
            <text:p text:style-name="al">gelet op de artikel 149 van de Gemeentewet; </text:p>
            <text:p text:style-name="al"/>
            <text:p text:style-name="al">besluit</text:p>
            <text:p text:style-name="al"/>
            <text:p text:style-name="al">vast te stellen de volgende wijziging van het Reglement Politieke Markt Apeldoor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Leeswijzer: </text:p>
                    <text:p text:style-name="table_al">Onder “nieuwe tekst” is de voorgestelde wijziging vet gedrukt en onderstreept. </text:p>
                    <text:p text:style-name="table_al">Waar (…) staat, is de betreffende tekst niet gewijzigd</text:p>
                  </table:table-cell>
                </table:table-row>
              </table:table>
              <text:p text:style-name="table_bottom"/>
            </text:section>
            <text:list text:style-name="id1-3-2-2-1-3">
              <text:list-item text:style-override="id1-3-2-2-1-3-1">
                <text:number>I.</text:number>
                <text:p text:style-name="al">Het Reglement Politieke Markt Apeldoorn wordt als volgt gewijzigd:</text:p>
                <text:list text:style-name="id1-3-2-2-1-3-1-3">
                  <text:list-item text:style-override="id1-3-2-2-1-3-1-3-1">
                    <text:number>A.</text:number>
                    <text:p text:style-name="al">Artikel 5 wordt als volgt gewijzigd:</text:p>
                    <text:p text:style-name="al"/>
                    <text:p><draw:frame draw:style-name="lidiv"><draw:text-box ofo:max-width="15.3cm" ofo:min-height="1cm" ofo:min-width="5cm"><text:section text:name="table_id1-3-2-2-1-3-1-3-1-4" text:style-name="table"><text:p text:style-name="table_top"/>
                    <table:table table:style-name="tgroup">
                      <table:table-column table:style-name="id1-3-2-2-1-3-1-3-1-4-1-1"/>
                      <table:table-column table:style-name="id1-3-2-2-1-3-1-3-1-4-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5 Vaststelling Politieke Markt bijeenkomsten</text:span>
                            </text:p>
                            <text:list text:style-name="id1-3-2-2-1-3-1-3-1-4-1-3-1-1-3">
                              <text:list-item text:style-override="id1-3-2-2-1-3-1-3-1-4-1-3-1-1-3-1"><text:number>1.</text:number><text:p text:style-name="table_al">De bijeenkomsten van de Politieke Markt worden vastgesteld door het presidium.</text:p></text:list-item>
                              <text:list-item text:style-override="id1-3-2-2-1-3-1-3-1-4-1-3-1-1-3-2"><text:number>2.</text:number><text:p text:style-name="table_al">De bijeenkomsten kunnen bestaan uit:</text:p><text:list text:style-name="id1-3-2-2-1-3-1-3-1-4-1-3-1-1-3-2-3">
                                  <text:list-item text:style-override="id1-3-2-2-1-3-1-3-1-4-1-3-1-1-3-2-3-1"><text:number>a.</text:number><text:p text:style-name="table_al">technische informatie dan wel technisch overleg;</text:p></text:list-item>
                                  <text:list-item text:style-override="id1-3-2-2-1-3-1-3-1-4-1-3-1-1-3-2-3-2"><text:number>b.</text:number><text:p text:style-name="table_al">raadsonderwerpen (kaderstellingen e.d.);</text:p></text:list-item>
                                  <text:list-item text:style-override="id1-3-2-2-1-3-1-3-1-4-1-3-1-1-3-2-3-3"><text:number>c.</text:number><text:p text:style-name="table_al">raadsvoorstellen/initiatiefvoorstellen;</text:p></text:list-item>
                                  <text:list-item text:style-override="id1-3-2-2-1-3-1-3-1-4-1-3-1-1-3-2-3-4"><text:number>d.</text:number><text:p text:style-name="table_al">overleg met de portefeuillehouder/collegeverzoek om consultatie;</text:p></text:list-item>
                                  <text:list-item text:style-override="id1-3-2-2-1-3-1-3-1-4-1-3-1-1-3-2-3-5"><text:number>e.</text:number><text:p text:style-name="table_al">presentaties, indien deze direct, ook in tijd zijn gekoppeld aan een inhoudelijk onderwerp.</text:p></text:list-item>
                                </text:list></text:list-item>
                              <text:list-item text:style-override="id1-3-2-2-1-3-1-3-1-4-1-3-1-1-3-3"><text:number>3.</text:number><text:p text:style-name="table_al">Een raadslid kan het presidium verzoeken een onderwerp op de agenda van de Politieke Markt te plaatsen.</text:p></text:list-item>
                              <text:list-item text:style-override="id1-3-2-2-1-3-1-3-1-4-1-3-1-1-3-4"><text:number>4.</text:number><text:p text:style-name="table_al">Het college kan het presidium verzoeken een onderwerp op de agenda van de Politieke Markt te plaatsen.</text:p></text:list-item>
                              <text:list-item text:style-override="id1-3-2-2-1-3-1-3-1-4-1-3-1-1-3-5"><text:number>5.</text:number><text:p text:style-name="table_al">Het presidium stelt twee weken van tevoren de agenda van de Politieke Markt vast en wijst per vastgestelde bijeenkomst een voorzitter aan.</text:p></text:list-item>
                              <text:list-item text:style-override="id1-3-2-2-1-3-1-3-1-4-1-3-1-1-3-6"><text:number>6.</text:number><text:p text:style-name="table_al">De voorzitters van de bijeenkomsten zijn in beginsel fractievoorzitters, die zitting hebben in het presidium. Het presidium kan ook anderen met het voorzitterschap van een bijeenkomst belasten.</text:p></text:list-item>
                              <text:list-item text:style-override="id1-3-2-2-1-3-1-3-1-4-1-3-1-1-3-7"><text:number>7.</text:number><text:p text:style-name="table_al">De agenda van de Politieke Markt wordt tenminste zeven werkdagen vóór de Politieke Markt aan het college, de leden van de raad, fractievertegenwoordigers en andere belanghebbenden toegezonden.</text:p></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5 Vaststelling Politieke Markt bijeenkomsten</text:span>
                            </text:p>
                            <text:list text:style-name="id1-3-2-2-1-3-1-3-1-4-1-3-1-2-3">
                              <text:list-item text:style-override="id1-3-2-2-1-3-1-3-1-4-1-3-1-2-3-1"><text:number>1.</text:number><text:p text:style-name="table_al">De bijeenkomsten van de Politieke Markt worden vastgesteld door het presidium.</text:p></text:list-item>
                              <text:list-item text:style-override="id1-3-2-2-1-3-1-3-1-4-1-3-1-2-3-2"><text:number>2.</text:number><text:p text:style-name="table_al">De bijeenkomsten kunnen bestaan uit:</text:p><text:list text:style-name="id1-3-2-2-1-3-1-3-1-4-1-3-1-2-3-2-3">
                                  <text:list-item text:style-override="id1-3-2-2-1-3-1-3-1-4-1-3-1-2-3-2-3-1"><text:number>a.</text:number><text:p text:style-name="table_al"> technische informatie dan wel technisch overleg;</text:p></text:list-item>
                                  <text:list-item text:style-override="id1-3-2-2-1-3-1-3-1-4-1-3-1-2-3-2-3-2"><text:number>b.</text:number><text:p text:style-name="table_al"> raadsonderwerpen (kaderstellingen e.d.);</text:p></text:list-item>
                                  <text:list-item text:style-override="id1-3-2-2-1-3-1-3-1-4-1-3-1-2-3-2-3-3"><text:number>c.</text:number><text:p text:style-name="table_al"> raadsvoorstellen/initiatiefvoorstellen;</text:p></text:list-item>
                                  <text:list-item text:style-override="id1-3-2-2-1-3-1-3-1-4-1-3-1-2-3-2-3-4"><text:number>d.</text:number><text:p text:style-name="table_al"> overleg met de portefeuillehouder/collegeverzoek om consultatie;</text:p></text:list-item>
                                  <text:list-item text:style-override="id1-3-2-2-1-3-1-3-1-4-1-3-1-2-3-2-3-5"><text:number>e.</text:number><text:p text:style-name="table_al"> presentaties, indien deze direct, ook in tijd zijn gekoppeld aan een inhoudelijk onderwerp.</text:p></text:list-item>
                                </text:list></text:list-item>
                            </text:list>
                            <text:list text:style-name="id1-3-2-2-1-3-1-3-1-4-1-3-1-2-4">
                              <text:list-item text:style-override="id1-3-2-2-1-3-1-3-1-4-1-3-1-2-4-1"><text:number>3.</text:number><text:p text:style-name="table_al">Een raadslid kan het presidium verzoeken een onderwerp op de agenda van de Politieke Markt te plaatsen.</text:p></text:list-item>
                              <text:list-item text:style-override="id1-3-2-2-1-3-1-3-1-4-1-3-1-2-4-2"><text:number>4.</text:number><text:p text:style-name="table_al">Het college kan het presidium verzoeken een onderwerp op de agenda van de Politieke Markt te plaatsen.</text:p></text:list-item>
                              <text:list-item text:style-override="id1-3-2-2-1-3-1-3-1-4-1-3-1-2-4-3"><text:number>5.</text:number><text:p text:style-name="table_al">Het presidium stelt twee weken van tevoren de agenda van de Politieke Markt vast en wijst per vastgestelde bijeenkomst een voorzitter aan.</text:p></text:list-item>
                              <text:list-item text:style-override="id1-3-2-2-1-3-1-3-1-4-1-3-1-2-4-4"><text:number>6.</text:number><text:p text:style-name="table_al">De voorzitters van de bijeenkomsten zijn in beginsel fractievoorzitters, die zitting hebben in het presidium. Het presidium kan ook anderen met het voorzitterschap van een bijeenkomst belasten.</text:p></text:list-item>
                              <text:list-item text:style-override="id1-3-2-2-1-3-1-3-1-4-1-3-1-2-4-5"><text:number>7.</text:number><text:p text:style-name="table_al">De agenda van de Politieke Markt wordt tenminste zeven werkdagen vóór de Politieke Markt aan het college, de leden van de raad, fractievertegenwoordigers en andere belanghebbenden toegezonden.</text:p></text:list-item>
                              <text:list-item text:style-override="id1-3-2-2-1-3-1-3-1-4-1-3-1-2-4-6"><text:number>8.</text:number><text:p text:style-name="table_al">
                                  <text:span text:style-name="nadrukvet">
                                    <text:span text:style-name="nadrukondlijn">Voordat een onderwerp geagendeerd wordt voor de Politieke Markt kan het presidium het college verzoeken een startnotitie op te stellen, waarin het proces en de maatschappelijke opgaven die gerealiseerd moeten worden, centraal staan. Het college kan op eigen initiatief een startnotitie opstellen. </text:span>
                                  </text:span>
                                </text:p><text:p text:style-name="table_al">
                                  <text:span text:style-name="nadrukvet">
                                    <text:span text:style-name="nadrukondlijn">Het presidium kan het college ook verzoeken om scenario’s te formuleren en aan de raad voor te leggen.</text:span>
                                  </text:span>
                                </text:p></text:list-item>
                            </text:list>
                          </table:table-cell>
                        </table:table-row>
                      
                    </table:table>
                  <text:p text:style-name="table_bottom"/></text:section></draw:text-box></draw:frame></text:p>
                    <text:p text:style-name="al"/>
                  </text:list-item>
                  <text:list-item text:style-override="id1-3-2-2-1-3-1-3-2">
                    <text:number>B.</text:number>
                    <text:p text:style-name="al">Artikel 8 wordt als volgt gewijzigd:</text:p>
                    <text:p text:style-name="al"/>
                    <text:p><draw:frame draw:style-name="lidiv"><draw:text-box ofo:max-width="15.3cm" ofo:min-height="1cm" ofo:min-width="5cm"><text:section text:name="table_id1-3-2-2-1-3-1-3-2-4" text:style-name="table"><text:p text:style-name="table_top"/>
                    <table:table table:style-name="tgroup">
                      <table:table-column table:style-name="id1-3-2-2-1-3-1-3-2-4-1-1"/>
                      <table:table-column table:style-name="id1-3-2-2-1-3-1-3-2-4-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8 Werkwijze</text:span>
                            </text:p>
                            <text:list text:style-name="id1-3-2-2-1-3-1-3-2-4-1-3-1-1-3">
                              <text:list-item text:style-override="id1-3-2-2-1-3-1-3-2-4-1-3-1-1-3-1"><text:number>1.</text:number><text:p text:style-name="table_al">De voorzitters leiden de hen door het presidium toegewezen bijeenkomsten en dragen zorg voor een goed verloop daarvan.</text:p></text:list-item>
                              <text:list-item text:style-override="id1-3-2-2-1-3-1-3-2-4-1-3-1-1-3-2"><text:number>2.</text:number><text:p text:style-name="table_al">Van iedere bijeenkomst wordt een samenvattend verslag of een lijst van concrete uitkomsten gemaakt.</text:p></text:list-item>
                              <text:list-item text:style-override="id1-3-2-2-1-3-1-3-2-4-1-3-1-1-3-3"><text:number>3.</text:number><text:p text:style-name="table_al">De verslagen van de bijeenkomsten worden door het presidium geaccordeerd en toegezonden aan de leden van de raad en de fractievertegenwoordigers, voorzover deze stukken niet uitsluitend digitaal beschikbaar worden gesteld in het raadsinformatiesysteem op de internetsite van de gemeente.</text:p></text:list-item>
                              <text:list-item text:style-override="id1-3-2-2-1-3-1-3-2-4-1-3-1-1-3-4"><text:number>4.</text:number><text:p text:style-name="table_al">Van een fractie kan per bijeenkomst slechts één lid of fractievertegenwoordiger woordvoerder zijn, tenzij het presidium anders <text:span text:style-name="nadrukondlijn">bepaald</text:span>.</text:p></text:list-item>
                              <text:list-item text:style-override="id1-3-2-2-1-3-1-3-2-4-1-3-1-1-3-5"><text:number>5.</text:number><text:p text:style-name="table_al">De orde gedurende een bijeenkomst wordt bepaald door de voorzitter.</text:p></text:list-item>
                              <text:list-item text:style-override="id1-3-2-2-1-3-1-3-2-4-1-3-1-1-3-6"><text:number>6.</text:number><text:p text:style-name="table_al">De orde is mede afhankelijk van de aard van de bijeenkomst en geldt voor zowel de leden van de raad, de fractievertegenwoordigers als derden.</text:p></text:list-item>
                              <text:list-item text:style-override="id1-3-2-2-1-3-1-3-2-4-1-3-1-1-3-7"><text:number>7.</text:number><text:p text:style-name="table_al">Derden – niet zijnde leden van de raad of fractievertegenwoordigers – mogen uitsluitend op aangeven van de voorzitter deelnemen aan een bijeenkomst.</text:p></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8 Werkwijze</text:span>
                            </text:p>
                            <text:list text:style-name="id1-3-2-2-1-3-1-3-2-4-1-3-1-2-3">
                              <text:list-item text:style-override="id1-3-2-2-1-3-1-3-2-4-1-3-1-2-3-1"><text:number>1.</text:number><text:p text:style-name="table_al">De voorzitters leiden de hen door het presidium toegewezen bijeenkomsten en dragen zorg voor een goed verloop daarvan.</text:p></text:list-item>
                              <text:list-item text:style-override="id1-3-2-2-1-3-1-3-2-4-1-3-1-2-3-2"><text:number>2.</text:number><text:p text:style-name="table_al">Van iedere bijeenkomst wordt een samenvattend verslag of een lijst van concrete uitkomsten gemaakt.</text:p></text:list-item>
                              <text:list-item text:style-override="id1-3-2-2-1-3-1-3-2-4-1-3-1-2-3-3"><text:number>3.</text:number><text:p text:style-name="table_al">De verslagen van de bijeenkomsten worden door het presidium geaccordeerd en toegezonden aan de leden van de raad en de fractievertegenwoordigers, voorzover deze stukken niet uitsluitend digitaal beschikbaar worden gesteld in het raadsinformatiesysteem op de internetsite van de gemeente.</text:p></text:list-item>
                              <text:list-item text:style-override="id1-3-2-2-1-3-1-3-2-4-1-3-1-2-3-4"><text:number>4.</text:number><text:p text:style-name="table_al">Van een fractie kan per bijeenkomst slechts één lid of fractievertegenwoordiger woordvoerder zijn, tenzij het presidium anders <text:span text:style-name="nadrukvet"><text:span text:style-name="nadrukondlijn">bepaalt.</text:span></text:span></text:p></text:list-item>
                              <text:list-item text:style-override="id1-3-2-2-1-3-1-3-2-4-1-3-1-2-3-5"><text:number>5.</text:number><text:p text:style-name="table_al">De orde gedurende een bijeenkomst wordt bepaald door de voorzitter.</text:p></text:list-item>
                              <text:list-item text:style-override="id1-3-2-2-1-3-1-3-2-4-1-3-1-2-3-6"><text:number>6.</text:number><text:p text:style-name="table_al">De orde is mede afhankelijk van de aard van de bijeenkomst en geldt voor zowel de leden van de raad, de fractievertegenwoordigers als derden.</text:p></text:list-item>
                              <text:list-item text:style-override="id1-3-2-2-1-3-1-3-2-4-1-3-1-2-3-7"><text:number>7.</text:number><text:p text:style-name="table_al">Derden – niet zijnde leden van de raad of fractievertegenwoordigers – mogen uitsluitend op aangeven van de voorzitter deelnemen aan een bijeenkomst.</text:p></text:list-item>
                            </text:list>
                          </table:table-cell>
                        </table:table-row>
                      
                    </table:table>
                  <text:p text:style-name="table_bottom"/></text:section></draw:text-box></draw:frame></text:p>
                    <text:p text:style-name="al"/>
                  </text:list-item>
                </text:list>
              </text:list-item>
            </text:list>
            <text:list text:style-name="id1-3-2-2-1-4">
              <text:list-item text:style-override="id1-3-2-2-1-4-1">
                <text:number>II.</text:number>
                <text:p text:style-name="al">De toelichting op het Reglement Politieke Markt Apeldoorn wordt als volgt gewijzigd:</text:p>
                <text:p text:style-name="al"/>
                <text:p text:style-name="al">Aan de toelichting op artikel 5 van het Reglement Politieke Markt Apeldoorn wordt het volgende toegevoegd:</text:p>
                <text:p text:style-name="al"/>
                <text:p><draw:frame draw:style-name="lidiv"><draw:text-box ofo:max-width="15.3cm" ofo:min-height="1cm" ofo:min-width="5cm"><text:section text:name="table_id1-3-2-2-1-4-1-6" text:style-name="table"><text:p text:style-name="table_top"/>
                <table:table table:style-name="tgroup">
                  <table:table-column table:style-name="id1-3-2-2-1-4-1-6-1-1"/>
                  <table:table-column table:style-name="id1-3-2-2-1-4-1-6-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5 Vaststelling activiteiten</text:span>
                        </text:p>
                        <text:p text:style-name="table_al">(…) </text:p>
                      </table:table-cell>
                      <table:table-cell table:style-name="cell_frame_all" table:number-rows-spanned="1" table:number-columns-spanned="1">
                        <text:p text:style-name="table_al">
                          <text:span text:style-name="nadrukvet">Nieuwe tekst</text:span>
                        </text:p>
                        <text:p text:style-name="table_al">
                          <text:span text:style-name="nadrukvet">Artikel 5</text:span> <text:span text:style-name="nadrukvet">Vaststelling activiteiten</text:span></text:p>
                        <text:p text:style-name="table_al">(…)</text:p>
                        <text:p text:style-name="table_al">
                          <text:span text:style-name="nadrukvet">
                            <text:span text:style-name="nadrukondlijn">Het presidium kan ervoor kiezen om het college om een startnotitie te vragen voordat het geagendeerd wordt voor de Politieke Markt (achtste lid), bijvoorbeeld als een onderwerp op de Strategische termijnagenda staat. Het college kan ook op eigen initiatief een startnotitie opstellen. De startnotitie gaat vooraf aan de kadernota waarin bestuurlijke maatregelen en de monitoring (controle) op de uitvoering ervan centraal staan. De kadernota wordt door de raad vastgesteld. </text:span>
                          </text:span>
                        </text:p>
                        <text:p text:style-name="table_al">
                          <text:span text:style-name="nadrukvet">
                            <text:span text:style-name="nadrukondlijn">De startnotitie is daarentegen een discussiestuk om de politieke sturing door de raad aan de voorkant mogelijk te maken. Het proces en de maatschappelijke opgaven staan hierin centraal.</text:span>
                          </text:span>
                        </text:p>
                        <text:p text:style-name="table_al">
                          <text:span text:style-name="nadrukvet">
                            <text:span text:style-name="nadrukondlijn">Door een startnotitie gevolgd door een kadernota ontstaat er een uniforme structuur en is verzekerd dat de door de raad gewenste informatie in de tekst komt te staan.</text:span>
                          </text:span>
                        </text:p>
                        <text:p text:style-name="table_al">
                          <text:span text:style-name="nadrukvet">
                            <text:span text:style-name="nadrukondlijn">Tenslotte kan het presidium het college ook vragen om bij beleidsvoorstellen scenario’s te formuleren om een goede politieke afweging te kunnen maken en een goed debat te kunnen voeren. </text:span>
                          </text:span>
                        </text:p>
                      </table:table-cell>
                    </table:table-row>
                  
                </table:table>
              <text:p text:style-name="table_bottom"/></text:section></draw:text-box></draw:frame></text:p>
                <text:p text:style-name="al"/>
              </text:list-item>
            </text:list>
            <text:p text:style-name="al">Dit besluit treedt op de 8e dag na bekendmaking inwerking.</text:p>
            <text:p text:style-name="al"/>
          </text:section>
        </text:section>
        <text:section text:name="regeling-sluiting_id1-3-2-3" text:style-name="regeling-sluiting">
          <text:section text:name="ondertekening_id1-3-2-3-1">
            <text:p><text:span text:style-name="functie">Aldus besloten in de openbare raadsvergadering van 11 maart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05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5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5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meta:user-defined>
    <meta:user-defined meta:name="DC.source">artikel 149 van de Gemeentewet]|[1.0:c:BWBR0005416&amp;artikel=149&amp;g=2020-01-01</meta:user-defined>
    <meta:user-defined meta:name="OVERHEIDop.referentienummer">24-2021</meta:user-defined>
    <meta:user-defined meta:name="DCTERMS.alternative">Reglement Politieke Markt Apeldoorn</meta:user-defined>
    <dc:language>nl</dc:language>
    <meta:user-defined meta:name="OVERHEID.Gemeente/DC.spatial">Apeldoorn</meta:user-defined>
    <meta:user-defined meta:name="DC.title">Reglement politieke markt Apeldoorn</meta:user-defined>
    <meta:user-defined meta:name="DCTERMS.W3CDTF/DCTERMS.available">2021-03-23</meta:user-defined>
    <meta:user-defined meta:name="DCTERMS.W3CDTF/OVERHEIDop.jaargang">2021</meta:user-defined>
    <meta:user-defined meta:name="OVERHEIDop.publicationIssue">88050</meta:user-defined>
    <meta:user-defined meta:name="OVERHEIDop.betreftRegeling">CVDR335484_3</meta:user-defined>
    <meta:user-defined meta:name="xs:date/OVERHEIDop.startdatum">2021-03-31</meta:user-defined>
    <meta:user-defined meta:name="OVERHEIDop.GmbID/DC.identifier">gmb-2021-88050</meta:user-defined>
    <meta:user-defined meta:name="OVERHEIDop.versieInformatie"/>
  </office:meta>
</office:document-meta>
</file>