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6 maart 2021 een besluit genomen op de aanvraag met zaaknummer 2021-000975 voor verbouwen van de woning op locatie Gerardus Majellastraat 28 RD, 5101BG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4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Gerardus Majellastraat 28 RD, 5101BG Dongen</meta:user-defined>
    <dc:language>nl</dc:language>
    <meta:user-defined meta:name="OVERHEID.EPSG28992/DC.spatial">123552.01 404067.63</meta:user-defined>
    <meta:user-defined meta:name="DC.title">Besluit op aanvraag. Besluitdatum: 16 maart 2021</meta:user-defined>
    <meta:user-defined meta:name="OVERHEID.PostcodeHuisnummer/OVERHEIDop.postcodeHuisnummer">5101BG 28</meta:user-defined>
    <meta:user-defined meta:name="OVERHEIDop.straatnaam">Gerardus Majellastraat</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40</meta:user-defined>
    <meta:user-defined meta:name="OVERHEIDop.GmbID/DC.identifier">gmb-2021-88040</meta:user-defined>
    <meta:user-defined meta:name="OVERHEIDop.versieInformatie"/>
  </office:meta>
</office:document-meta>
</file>