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aar 4-116 (even) in Oud-Beijerland, (de Open Waard Sectie H nr. 2051,2052,2053 en 2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1 een besluit genomen op de aanvraag met zaaknummer 2020-02503 voor een omgevingsvergunning op locatie Molenaar 4-116 (even) in Oud-Beijerland, (de Open Waard Sectie H nr. 2051,2052,2053 en 2054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wijzigd bouwen van een woongebouw Bouwdeel B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803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3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3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640.91 426443.88</meta:user-defined>
    <meta:user-defined meta:name="DC.title">Kennisgeving besluit op aanvraag omgevingsvergunning Molenaar 4-116 (even) in Oud-Beijerland, (de Open Waard Sectie H nr. 2051,2052,2053 en 2054)</meta:user-defined>
    <meta:user-defined meta:name="OVERHEID.PostcodeHuisnummer/OVERHEIDop.postcodeHuisnummer">3262DE 54</meta:user-defined>
    <meta:user-defined meta:name="OVERHEIDop.straatnaam">Molenaar</meta:user-defined>
    <meta:user-defined meta:name="OVERHEIDop.woonplaats">Oud-Beijerland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038</meta:user-defined>
    <meta:user-defined meta:name="OVERHEIDop.GmbID/DC.identifier">gmb-2021-88038</meta:user-defined>
    <meta:user-defined meta:name="OVERHEIDop.versieInformatie"/>
  </office:meta>
</office:document-meta>
</file>