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 Hoogezand, Verleende omgevingsvergunning (reguliere procedure) Z2020-77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etslaan 2 t/m 8, 9602 AX te Hoogezand het bouwen van een kindcentrum. 18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0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13.756 575690.34</meta:user-defined>
    <meta:user-defined meta:name="DC.title">Beetslaan 2 Hoogezand, Verleende omgevingsvergunning (reguliere procedure) Z2020-7795</meta:user-defined>
    <meta:user-defined meta:name="OVERHEID.PostcodeHuisnummer/OVERHEIDop.postcodeHuisnummer">9602AX 2</meta:user-defined>
    <meta:user-defined meta:name="OVERHEIDop.straatnaam">Beetslaan</meta:user-defined>
    <meta:user-defined meta:name="OVERHEIDop.woonplaats">Hoogezand</meta:user-defined>
    <meta:user-defined meta:name="DCTERMS.W3CDTF/DCTERMS.available">2021-03-23</meta:user-defined>
    <meta:user-defined meta:name="DCTERMS.W3CDTF/OVERHEIDop.jaargang">2021</meta:user-defined>
    <meta:user-defined meta:name="OVERHEIDop.publicationIssue">88023</meta:user-defined>
    <meta:user-defined meta:name="OVERHEIDop.GmbID/DC.identifier">gmb-2021-88023</meta:user-defined>
    <meta:user-defined meta:name="OVERHEIDop.versieInformatie"/>
  </office:meta>
</office:document-meta>
</file>