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26 bomen ten behoeve van het plaatsen van geluidschermen - Langs de N209, ter hoogte van de Europasingel 130 tot en met het Wolfend 2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93018 Langs de N209, ter hoogte van de Europasingel 130 tot en met het Wolfend 29, Bergschenhoek.</text:p>
            <text:p text:style-name="common-al">Het kappen van 26 bomen ten behoeve van het plaatsen van geluidschermen (verzonden 31-1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3018</meta:user-defined>
    <dc:language>nl</dc:language>
    <meta:user-defined meta:name="OVERHEID.EPSG28992/DC.spatial">93979 444003</meta:user-defined>
    <meta:user-defined meta:name="OVERHEID.EPSG28992/DC.spatial">94760 444796</meta:user-defined>
    <meta:user-defined meta:name="DC.title">Gemeente Lansingerland - verlening omgevingsvergunning - kappen van 26 bomen ten behoeve van het plaatsen van geluidschermen - Langs de N209, ter hoogte van de Europasingel 130 tot en met het Wolfend 29, Bergschenhoek</meta:user-defined>
    <meta:user-defined meta:name="OVERHEID.PostcodeHuisnummer/OVERHEIDop.postcodeHuisnummer">2661BW 130</meta:user-defined>
    <meta:user-defined meta:name="OVERHEID.PostcodeHuisnummer/OVERHEIDop.postcodeHuisnummer">2661DS 29</meta:user-defined>
    <meta:user-defined meta:name="OVERHEIDop.straatnaam">Europasingel</meta:user-defined>
    <meta:user-defined meta:name="OVERHEIDop.straatnaam">Wolfend</meta:user-defined>
    <meta:user-defined meta:name="OVERHEIDop.woonplaats">Bergschenhoek</meta:user-defined>
    <meta:user-defined meta:name="OVERHEIDop.woonplaats">Bergsch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02</meta:user-defined>
    <meta:user-defined meta:name="OVERHEIDop.GmbID/DC.identifier">gmb-2021-8802</meta:user-defined>
    <meta:user-defined meta:name="OVERHEIDop.versieInformatie"/>
  </office:meta>
</office:document-meta>
</file>