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laan 12 in Maarheeze</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Floralaan 12 in Maarheeze voor het aanbouw huidige woning zijkant en achterzijde aansluiting keuken. De aanvraag is geregistreerd onder zaaknummer OV 210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801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7 voor het aanbouw huidige woning zijkant en achterzijde aansluiting keuken op de locatie Floralaan 12 in Maarheeze</meta:user-defined>
    <dc:language>nl</dc:language>
    <meta:user-defined meta:name="OVERHEID.EPSG28992/DC.spatial">170968.85 368996.42</meta:user-defined>
    <meta:user-defined meta:name="DC.title">Aanvraag omgevingsvergunning Floralaan 12 in Maarheeze</meta:user-defined>
    <meta:user-defined meta:name="OVERHEID.PostcodeHuisnummer/OVERHEIDop.postcodeHuisnummer">6026XJ 12</meta:user-defined>
    <meta:user-defined meta:name="OVERHEIDop.straatnaam">Floralaan</meta:user-defined>
    <meta:user-defined meta:name="OVERHEIDop.woonplaats">Maarheeze</meta:user-defined>
    <meta:user-defined meta:name="DCTERMS.W3CDTF/DCTERMS.available">2021-03-23</meta:user-defined>
    <meta:user-defined meta:name="DCTERMS.W3CDTF/OVERHEIDop.jaargang">2021</meta:user-defined>
    <meta:user-defined meta:name="OVERHEIDop.publicationIssue">88014</meta:user-defined>
    <meta:user-defined meta:name="OVERHEIDop.GmbID/DC.identifier">gmb-2021-88014</meta:user-defined>
    <meta:user-defined meta:name="OVERHEIDop.versieInformatie"/>
  </office:meta>
</office:document-meta>
</file>