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29 woningen en het plaatsen van een geluidsscherm - Westpolder Bolwerk (deelplan 5 Gouden Harp), gelegen tussen de Harry de Grootstraat, Jos Brinkstraat, Guus Vleugelstraat en Harry Banninklaa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93738 Westpolder Bolwerk (deelplan 5 Gouden Harp), gelegen tussen de Harry de Grootstraat, Jos Brinkstraat, Guus Vleugelstraat en Harry Banninklaan, Berkel en Rodenrijs.</text:p>
            <text:p text:style-name="common-al">Het bouwen van 29 woningen en het plaatsen van een geluidsscherm (verzonden 07-01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93738</meta:user-defined>
    <dc:language>nl</dc:language>
    <meta:user-defined meta:name="OVERHEID.EPSG28992/DC.spatial">93599.048 444063.743</meta:user-defined>
    <meta:user-defined meta:name="DC.title">Gemeente Lansingerland - verlenging beslistermijn omgevingsvergunning - bouwen van 29 woningen en het plaatsen van een geluidsscherm - Westpolder Bolwerk (deelplan 5 Gouden Harp), gelegen tussen de Harry de Grootstraat, Jos Brinkstraat, Guus Vleugelstraat en Harry Banninklaan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01</meta:user-defined>
    <meta:user-defined meta:name="OVERHEIDop.GmbID/DC.identifier">gmb-2021-8801</meta:user-defined>
    <meta:user-defined meta:name="OVERHEIDop.versieInformatie"/>
  </office:meta>
</office:document-meta>
</file>