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Zevenheuvelenweg 48 a te Berg en Dal- OLO 4787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text:p>
            <text:p text:style-name="common-al">Locatie : Zevenheuvelenweg 48 a te Berg en Dal</text:p>
            <text:p text:style-name="common-al">Datum besluit : 19 maart 2021</text:p>
            <text:p text:style-name="common-al">Datum verzending : 19 maart 2021</text:p>
            <text:p text:style-name="common-al">Zaaknummer ODRN: W.Z19.109516.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4 maart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4787429 en/of het zaaknummer W.Z19.109516.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0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10 425260</meta:user-defined>
    <meta:user-defined meta:name="DC.title">Gemeente Berg en Dal - verleende Omgevingsvergunning - Zevenheuvelenweg 48 a te Berg en Dal- OLO 4787429</meta:user-defined>
    <meta:user-defined meta:name="OVERHEID.PostcodeHuisnummer/OVERHEIDop.postcodeHuisnummer">6571CK 48</meta:user-defined>
    <meta:user-defined meta:name="OVERHEIDop.straatnaam">Zevenheuvelenweg</meta:user-defined>
    <meta:user-defined meta:name="OVERHEIDop.woonplaats">Berg en Dal</meta:user-defined>
    <meta:user-defined meta:name="DCTERMS.W3CDTF/DCTERMS.available">2021-03-23</meta:user-defined>
    <meta:user-defined meta:name="DCTERMS.W3CDTF/OVERHEIDop.jaargang">2021</meta:user-defined>
    <meta:user-defined meta:name="OVERHEIDop.publicationIssue">88008</meta:user-defined>
    <meta:user-defined meta:name="OVERHEIDop.GmbID/DC.identifier">gmb-2021-88008</meta:user-defined>
    <meta:user-defined meta:name="OVERHEIDop.versieInformatie"/>
  </office:meta>
</office:document-meta>
</file>