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Zuidoost van de gemeente Amsterdam houdende regels omtrent de vaststelling van de subsidieplafonds Subsidieregeling sociale basis Amsterdam 2021 (besluit vaststellen subsidieplafonds éénmalige subsidies ten behoeve van intensivering in ontwikkelbuurten sociale basis 2021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gelet op artikel 3, tweede lid, van de Algemene Subsidieverordening Amsterdam, artikel 1.5 derde lid van de Subsidieregeling sociale basis Amsterdam 2021 en het collegebesluit van 15 december 2020 om de subsidiemiddelen voor sociale activiteiten in de ontwikkelbuurten onder te brengen in de sociale basis,</text:p>
            <text:p text:style-name="al"/>
            <text:p text:style-name="al">besluit de éénmalige subsidieplafonds voor intensivering van activiteiten in de ontwikkelbuurt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text:p>
            <text:p text:style-name="al">De subsidieplafonds voor éénmalige subsidies ten behoeve van intensivering van activiteiten in ontwikkelbuurten 2021 binnen de sociale basis ‘Samen Vooruit’ als volgt vast te stellen</text:p>
            <text:list text:style-name="id1-3-2-2-1-3">
              <text:list-item text:style-override="id1-3-2-2-1-3-1">
                <text:number>a.</text:number>
                <text:p text:style-name="al">Het subsidieplafond voor éénmalige subsidies ontwikkelbuurten voor de hoofdcategorie ‘Zelfredzaamheid &amp; ontplooiing Volwassenen” wordt vastgesteld op € 324.000.</text:p>
              </text:list-item>
              <text:list-item text:style-override="id1-3-2-2-1-3-2">
                <text:number>b.</text:number>
                <text:p text:style-name="al">Het subsidieplafond voor éénmalige subsidies ontwikkelbuurten voor de hoofdcategorie ‘Zelfredzaamheid &amp; ontplooiing Jeugd” wordt vastgesteld op € 776.000.</text:p>
              </text:list-item>
            </text:list>
          </text:section>
          <text:section text:name="artikel_id1-3-2-2-2"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4</text:span> </text:p>
            <text:p text:style-name="al">Dit besluit wordt aangehaald als Besluit vaststellen subsidieplafonds éénmalige subsidies ten behoeve van intensivering van activiteiten in ontwikkelbuurten sociale basis 2021 stadsdeel Zuidoost.</text:p>
          </text:section>
        </text:section>
        <text:section text:name="regeling-sluiting_id1-3-2-3" text:style-name="regeling-sluiting">
          <text:section text:name="ondertekening_id1-3-2-3-1">
            <text:p><text:span text:style-name="functie">Aldus vastgesteld in de vergadering van 9 maart 2021. </text:span></text:p>
            <text:p><text:span text:style-name="functie"/></text:p>
          </text:section>
          <text:section text:name="ondertekening_id1-3-2-3-2">
            <text:p><text:span text:style-name="functie"/></text:p>
            <text:p><text:span text:style-name="functie">De voorzitter</text:span></text:p>
            <text:p><text:span text:style-name="functie">Tanja Jadnanansing</text:span></text:p>
            <text:p><text:span text:style-name="functie"/></text:p>
          </text:section>
          <text:section text:name="ondertekening_id1-3-2-3-3">
            <text:p><text:span text:style-name="functie"/></text:p>
            <text:p><text:span text:style-name="functie">De secretaris</text:span></text:p>
            <text:p><text:span text:style-name="functie">Pilar Torres Barrer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oor de sociale basis moeten per stadsdeel subsidieplafonds worden vastgesteld. De middelen worden uitgegeven via de Subsidieregeling Sociale Basis 2021, als periodieke en eenmalige subsidies voor subsidiabele activiteiten gericht op zelfredzaamheid, ontplooiing en gelijke kansen Volwassen en voor subsidiabele activiteiten gericht op zelfredzaamheid, ontplooiing en gelijke kansen Jeugd. Voor intensivering van hierboven genoemde activiteiten in de ontwikkelbuurten kunnen separate subsidieplafonds worden vastgestel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00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0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0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19314/CVDR419314_5.html</meta:user-defined>
    <meta:user-defined meta:name="DC.source">https://decentrale.regelgeving.overheid.nl/cvdr/xhtmloutput/Historie/Amsterdam/625484/CVDR625484_1.html</meta:user-defined>
    <meta:user-defined meta:name="DCTERMS.alternative">Besluit vaststellen subsidieplafonds éénmalige subsidies ten behoeve van intensivering van activiteiten in ontwikkelbuurten sociale basis 2021 stadsdeel Zuidoost</meta:user-defined>
    <dc:language>nl</dc:language>
    <meta:user-defined meta:name="OVERHEID.Gemeente/DC.spatial">Amsterdam</meta:user-defined>
    <meta:user-defined meta:name="DC.title">Besluit van het dagelijks bestuur van de bestuurscommissie van stadsdeel Zuidoost van de gemeente Amsterdam houdende regels omtrent de vaststelling van de subsidieplafonds Subsidieregeling sociale basis Amsterdam 2021 (besluit vaststellen subsidieplafonds éénmalige subsidies ten behoeve van intensivering in ontwikkelbuurten sociale basis 2021 stadsdeel Zuidoost)</meta:user-defined>
    <meta:user-defined meta:name="DCTERMS.W3CDTF/DCTERMS.available">2021-03-23</meta:user-defined>
    <meta:user-defined meta:name="DCTERMS.W3CDTF/OVERHEIDop.jaargang">2021</meta:user-defined>
    <meta:user-defined meta:name="OVERHEIDop.publicationIssue">88007</meta:user-defined>
    <meta:user-defined meta:name="OVERHEIDop.GmbID/DC.identifier">gmb-2021-88007</meta:user-defined>
    <meta:user-defined meta:name="OVERHEIDop.versieInformatie"/>
  </office:meta>
</office:document-meta>
</file>