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Krepelstraat (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Krepelstraat (20).</text:span>
          </text:p>
            <text:p text:style-name="common-al">Datum indiening: 17-3-2021</text:p>
            <text:p text:style-name="common-al">Zaakomschrijving: het realiseren van een woning</text:p>
            <text:p text:style-name="common-al">Zaaknummer: 41687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00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6879</meta:user-defined>
    <meta:user-defined meta:name="DCTERMS.abstract">het realiseren van een woning</meta:user-defined>
    <dc:language>nl</dc:language>
    <meta:user-defined meta:name="OVERHEID.EPSG28992/DC.spatial">53374.1526166567 407543.900426527</meta:user-defined>
    <meta:user-defined meta:name="DC.title">Aanvraag Omgevingsvergunning, Zierikzee,Krepelstraat (20)</meta:user-defined>
    <meta:user-defined meta:name="OVERHEID.PostcodeHuisnummer/OVERHEIDop.postcodeHuisnummer">4301AM 18</meta:user-defined>
    <meta:user-defined meta:name="OVERHEIDop.straatnaam">Krepelstraat</meta:user-defined>
    <meta:user-defined meta:name="OVERHEIDop.woonplaats">Zierikze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001</meta:user-defined>
    <meta:user-defined meta:name="OVERHEIDop.GmbID/DC.identifier">gmb-2021-88001</meta:user-defined>
    <meta:user-defined meta:name="OVERHEIDop.versieInformatie"/>
  </office:meta>
</office:document-meta>
</file>