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8364) Appelgaarde 343 Voorburg uitbreid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woonwa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99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9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9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6.627 456388.004</meta:user-defined>
    <meta:user-defined meta:name="DC.title">Aanvraag omgevingsvergunning (kenmerk 718364) Appelgaarde 343 Voorburg uitbreiden woonwagen</meta:user-defined>
    <meta:user-defined meta:name="OVERHEID.PostcodeHuisnummer/OVERHEIDop.postcodeHuisnummer">2272TL 343</meta:user-defined>
    <meta:user-defined meta:name="OVERHEIDop.straatnaam">Appelgaarde</meta:user-defined>
    <meta:user-defined meta:name="OVERHEIDop.woonplaats">Voorbu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999</meta:user-defined>
    <meta:user-defined meta:name="OVERHEIDop.GmbID/DC.identifier">gmb-2021-87999</meta:user-defined>
    <meta:user-defined meta:name="OVERHEIDop.versieInformatie"/>
  </office:meta>
</office:document-meta>
</file>