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cDonald's Groningen Westerhaven, Westerhaven 69, Groningen – uitbreiding en remodeling van het McDonald's Westerhaven. Activiteiten: Afdeling 2.2 Lozingen; Afdeling 2.6 Energiebesparing; 3.6.1 Bereiden van voedingsmiddelen (2021715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9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165 581643.804</meta:user-defined>
    <meta:user-defined meta:name="DC.title">Ontvangen melding Activiteitenbesluit: McDonald's Groningen Westerhaven, Westerhaven 69, Groningen – uitbreiding en remodeling van het McDonald's Westerhaven. Activiteiten: Afdeling 2.2 Lozingen; Afdeling 2.6 Energiebesparing; 3.6.1 Bereiden van voedingsmiddelen (202171513)</meta:user-defined>
    <meta:user-defined meta:name="OVERHEID.PostcodeHuisnummer/OVERHEIDop.postcodeHuisnummer">9718AC 69</meta:user-defined>
    <meta:user-defined meta:name="OVERHEIDop.straatnaam">Westerhave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7998</meta:user-defined>
    <meta:user-defined meta:name="OVERHEIDop.GmbID/DC.identifier">gmb-2021-87998</meta:user-defined>
    <meta:user-defined meta:name="OVERHEIDop.versieInformatie"/>
  </office:meta>
</office:document-meta>
</file>