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Zoeterwoudsesingel 23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M. Zwart Bedrijfsadvies. Het betreft een verzoek tot het afgeven van een beschikking inzake de instemming met het ingediende evaluatierapport voor de locatie Zoeterwoudsesingel 23 in Leiden, kadastraal bekend gemeente Leiden, sectie M nummers 9069, 9068, 1960, 1961, 4987-4990, 5170, 5172, 7471, 7683, 8832 en 8833. De locatie is geregistreerd onder de locatiecode AA054601566.</text:p>
            <text:p text:style-name="common-al">
            <text:span text:style-name="nadrukvet">Beschikking</text:span>
          </text:p>
            <text:p text:style-name="common-al">Wij zijn voornemens te besluiten in te stemmen met het evaluatierapport.</text:p>
            <text:p text:style-name="common-al">
            <text:span text:style-name="nadrukvet">Stukken inzien</text:span>
          </text:p>
            <text:p text:style-name="common-al">De stukken liggen ter inzage van <text:span text:style-name="nadrukvet">26 maart 2021 tot en met 6 mei 2021</text:span> in het Stadshuis (Bargelaan 190) in Leiden. Voor de openingstijden wordt verwezen naar de website van de gemeente.</text:p>
            <text:p text:style-name="common-al">
            <text:span text:style-name="nadrukvet">Inspraak</text:span>
          </text:p>
            <text:p text:style-name="common-al">Gelet op afdeling 3.4 van de Algemene wet bestuursrecht kunnen belanghebbenden <text:span text:style-name="nadrukvet">tot en met 6 mei 2021</text:span>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last-al">Heeft u nog vragen? Neem dan contact op met de heer M. Daudt via (06) 578 602 79 of m.daudt@odwh.nl. Vermeld hierbij het zaaknummer: 2019-013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9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013826</meta:user-defined>
    <meta:user-defined meta:name="DCTERMS.abstract">Het betreft een verzoek tot het afgeven van een beschikking inzake de instemming met het ingediende evaluatierapport voor de locatie Zoeterwoudsesingel 23 in Leiden, kadastraal bekend gemeente Leiden, sectie M nummers 9069, 9068, 1960, 1961, 4987-4990, 5170, 5172, 7471, 7683, 8832 en 8833. </meta:user-defined>
    <dc:language>nl</dc:language>
    <meta:user-defined meta:name="OVERHEID.EPSG28992/DC.spatial">93795.284 463116.21</meta:user-defined>
    <meta:user-defined meta:name="DC.title">Wet bodembescherming - Zoeterwoudsesingel 23 in Leiden</meta:user-defined>
    <meta:user-defined meta:name="OVERHEID.PostcodeHuisnummer/OVERHEIDop.postcodeHuisnummer">2313AZ 23</meta:user-defined>
    <meta:user-defined meta:name="OVERHEIDop.straatnaam">Zoeterwoudsesingel</meta:user-defined>
    <meta:user-defined meta:name="OVERHEIDop.woonplaats">Leiden</meta:user-defined>
    <meta:user-defined meta:name="DCTERMS.W3CDTF/DCTERMS.available">2021-03-25</meta:user-defined>
    <meta:user-defined meta:name="DCTERMS.W3CDTF/OVERHEIDop.jaargang">2021</meta:user-defined>
    <meta:user-defined meta:name="OVERHEIDop.publicationIssue">87991</meta:user-defined>
    <meta:user-defined meta:name="OVERHEIDop.GmbID/DC.identifier">gmb-2021-87991</meta:user-defined>
    <meta:user-defined meta:name="OVERHEIDop.versieInformatie"/>
  </office:meta>
</office:document-meta>
</file>