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Oosterhamrikkade ZZ 115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aart 2021 van PC Vastgoed B.V. een melding ‘Besluit uniforme saneringen’, categorie immobiel, ontvangen voor de uitvoering van een bodemsanering aan de Oosterhamrikkade ZZ 115 te Groningen. Dit ten behoeve van de realisatie van het appartementencomplex “Karaat”.</text:p>
            <text:p text:style-name="last-al">Indien de melding voldoet, kan PC Vastgoed B.V. vanaf 15 april 2021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9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595.945 583325.002</meta:user-defined>
    <meta:user-defined meta:name="DC.title">Kennisgeving melding o.g.v. Besluit uniforme saneringen: Oosterhamrikkade ZZ 115 te Groningen</meta:user-defined>
    <meta:user-defined meta:name="OVERHEID.PostcodeHuisnummer/OVERHEIDop.postcodeHuisnummer">9713KC 115</meta:user-defined>
    <meta:user-defined meta:name="OVERHEIDop.straatnaam">Oosterhamrikkade</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7976</meta:user-defined>
    <meta:user-defined meta:name="OVERHEIDop.GmbID/DC.identifier">gmb-2021-87976</meta:user-defined>
    <meta:user-defined meta:name="OVERHEIDop.versieInformatie"/>
  </office:meta>
</office:document-meta>
</file>