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bouw erker voorgevel, Morra 42 (zaaknummer 0193ESUITE1657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orra 42</text:span> – voor het aanbouwen van een erker aan de voorgevel van het pand, verzonden op 17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796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33.889 505521.234</meta:user-defined>
    <meta:user-defined meta:name="DC.title">Kennisgeving verlengen beslistermijn op een aanvraag omgevingsvergunning, aanbouw erker voorgevel, Morra 42 (zaaknummer 0193ESUITE165702021)</meta:user-defined>
    <meta:user-defined meta:name="OVERHEID.PostcodeHuisnummer/OVERHEIDop.postcodeHuisnummer">8032ZP 42</meta:user-defined>
    <meta:user-defined meta:name="OVERHEIDop.straatnaam">Morra</meta:user-defined>
    <meta:user-defined meta:name="OVERHEIDop.woonplaats">Zwoll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969</meta:user-defined>
    <meta:user-defined meta:name="OVERHEIDop.GmbID/DC.identifier">gmb-2021-87969</meta:user-defined>
    <meta:user-defined meta:name="OVERHEIDop.versieInformatie"/>
  </office:meta>
</office:document-meta>
</file>