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jkelaan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aanbouw en vergroten schuur, Marijkelaan 2, 4116CP in Buren (11-3-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9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221</meta:user-defined>
    <dc:language>nl</dc:language>
    <meta:user-defined meta:name="OVERHEID.EPSG28992/DC.spatial">151015 436113</meta:user-defined>
    <meta:user-defined meta:name="DC.title">Omgevingsvergunning verleend, Marijkelaan 2 in Buren</meta:user-defined>
    <meta:user-defined meta:name="OVERHEID.PostcodeHuisnummer/OVERHEIDop.postcodeHuisnummer">4116CP 2</meta:user-defined>
    <meta:user-defined meta:name="OVERHEIDop.straatnaam">Marijkelaan</meta:user-defined>
    <meta:user-defined meta:name="OVERHEIDop.woonplaats">Buren</meta:user-defined>
    <meta:user-defined meta:name="DCTERMS.W3CDTF/DCTERMS.available">2021-03-24</meta:user-defined>
    <meta:user-defined meta:name="DCTERMS.W3CDTF/OVERHEIDop.jaargang">2021</meta:user-defined>
    <meta:user-defined meta:name="OVERHEIDop.publicationIssue">87960</meta:user-defined>
    <meta:user-defined meta:name="OVERHEIDop.GmbID/DC.identifier">gmb-2021-87960</meta:user-defined>
    <meta:user-defined meta:name="OVERHEIDop.versieInformatie"/>
  </office:meta>
</office:document-meta>
</file>