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herstellen van de houten fundering van een brug - brug mb-006 vlak bij Dorpstraat 16,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5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rug mb-006 vlak bij Dorpstraat 16 Markenbinnen:</text:span> het herstellen van de houten fundering van een bru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/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7 april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95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95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536</meta:user-defined>
    <dc:language>nl</dc:language>
    <meta:user-defined meta:name="OVERHEID.EPSG28992/DC.spatial">111633.175 516593.456</meta:user-defined>
    <meta:user-defined meta:name="DC.title">Gemeente Alkmaar - verlening omgevingsvergunning - herstellen van de houten fundering van een brug - brug mb-006 vlak bij Dorpstraat 16, Markenbinnen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952</meta:user-defined>
    <meta:user-defined meta:name="OVERHEIDop.GmbID/DC.identifier">gmb-2021-87952</meta:user-defined>
    <meta:user-defined meta:name="OVERHEIDop.versieInformatie"/>
  </office:meta>
</office:document-meta>
</file>