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omgevingsvergunning 20200158 betreffende de gevel en de indeling ivm verhuur winkels - Laat 114 t/m 11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L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14 t/m 116 Alkmaar:</text:span> wijzigen van omgevingsvergunning 20200158 betreffende de gevel en de indeling ivm verhuur winkel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5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L</meta:user-defined>
    <dc:language>nl</dc:language>
    <meta:user-defined meta:name="OVERHEID.EPSG28992/DC.spatial">111736.714 516040.588</meta:user-defined>
    <meta:user-defined meta:name="DC.title">Gemeente Alkmaar - verlening omgevingsvergunning - wijzigen van omgevingsvergunning 20200158 betreffende de gevel en de indeling ivm verhuur winkels - Laat 114 t/m 116, Alkmaar</meta:user-defined>
    <meta:user-defined meta:name="OVERHEID.PostcodeHuisnummer/OVERHEIDop.postcodeHuisnummer">1811EL 114</meta:user-defined>
    <meta:user-defined meta:name="OVERHEIDop.straatnaam">L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50</meta:user-defined>
    <meta:user-defined meta:name="OVERHEIDop.GmbID/DC.identifier">gmb-2021-87950</meta:user-defined>
    <meta:user-defined meta:name="OVERHEIDop.versieInformatie"/>
  </office:meta>
</office:document-meta>
</file>