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xploitatievergunning horeca - Kwalitaria Oudorp - Oudorperplein 4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HA4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Oudorperplein 48 te Alkmaar:</text:span> exploitatievergunning Kwalitaria Oudorp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HA48</meta:user-defined>
    <dc:language>nl</dc:language>
    <meta:user-defined meta:name="OVERHEID.EPSG28992/DC.spatial">112956.259 516520.982</meta:user-defined>
    <meta:user-defined meta:name="DC.title">Gemeente Alkmaar - verlening exploitatievergunning horeca - Kwalitaria Oudorp - Oudorperplein 48, Alkmaar</meta:user-defined>
    <meta:user-defined meta:name="OVERHEID.PostcodeHuisnummer/OVERHEIDop.postcodeHuisnummer">1823HA 48</meta:user-defined>
    <meta:user-defined meta:name="OVERHEIDop.straatnaam">Oudorperplein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47</meta:user-defined>
    <meta:user-defined meta:name="OVERHEIDop.GmbID/DC.identifier">gmb-2021-87947</meta:user-defined>
    <meta:user-defined meta:name="OVERHEIDop.versieInformatie"/>
  </office:meta>
</office:document-meta>
</file>