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en materiaal op een parkeerplaats - tegenover Graveur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Graveurstraat 58 te Alkmaar:</text:span> plaatsen van een container en materiaal op een parkeerplaat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66.535 519072.144</meta:user-defined>
    <meta:user-defined meta:name="DC.title">Gemeente Alkmaar - verlening vergunning gebruik openbare weg - plaatsen van een container en materiaal op een parkeerplaats - tegenover Graveurstraat 58, Alkmaar</meta:user-defined>
    <meta:user-defined meta:name="OVERHEID.PostcodeHuisnummer/OVERHEIDop.postcodeHuisnummer">1825EJ 58</meta:user-defined>
    <meta:user-defined meta:name="OVERHEIDop.straatnaam">Graveur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44</meta:user-defined>
    <meta:user-defined meta:name="OVERHEIDop.GmbID/DC.identifier">gmb-2021-87944</meta:user-defined>
    <meta:user-defined meta:name="OVERHEIDop.versieInformatie"/>
  </office:meta>
</office:document-meta>
</file>