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eet, container, toilet en materiaal op 25 m2 - Munnikenweg nabij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unnikenweg nabij 58 te Alkmaar:</text:span> plaatsen van een keet, container, toilet en materiaal op 25 m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66.86 516837.596</meta:user-defined>
    <meta:user-defined meta:name="DC.title">Gemeente Alkmaar - verlening vergunning gebruik openbare weg - plaatsen van een keet, container, toilet en materiaal op 25 m2 - Munnikenweg nabij 58, Alkmaar</meta:user-defined>
    <meta:user-defined meta:name="OVERHEID.PostcodeHuisnummer/OVERHEIDop.postcodeHuisnummer">1823DD 58</meta:user-defined>
    <meta:user-defined meta:name="OVERHEIDop.straatnaam">Munnikenwe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39</meta:user-defined>
    <meta:user-defined meta:name="OVERHEIDop.GmbID/DC.identifier">gmb-2021-87939</meta:user-defined>
    <meta:user-defined meta:name="OVERHEIDop.versieInformatie"/>
  </office:meta>
</office:document-meta>
</file>