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in de G.A. Holzmuller Teengsstraat ter hoogte van de Frans Zeilemakerstraat 6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in de G.A. Holzmuller Teengsstraat ter hoogte van de Frans </text:span>
            <text:span text:style-name="nadrukvet">Zeilemakerstraat 62</text:span> <text:span text:style-name="nadrukvet">te Alkmaar</text:span><text:span text:style-name="nadrukvet">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3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150.001 520470.587</meta:user-defined>
    <meta:user-defined meta:name="DC.title">Gemeente Alkmaar - verlening vergunning gebruik openbare weg - plaatsen van een hijskraan - in de G.A. Holzmuller Teengsstraat ter hoogte van de Frans Zeilemakerstraat 62, Alkmaar</meta:user-defined>
    <meta:user-defined meta:name="OVERHEID.PostcodeHuisnummer/OVERHEIDop.postcodeHuisnummer">1827PH 62</meta:user-defined>
    <meta:user-defined meta:name="OVERHEIDop.straatnaam">Frans Zeilemakerstraat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36</meta:user-defined>
    <meta:user-defined meta:name="OVERHEIDop.GmbID/DC.identifier">gmb-2021-87936</meta:user-defined>
    <meta:user-defined meta:name="OVERHEIDop.versieInformatie"/>
  </office:meta>
</office:document-meta>
</file>