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11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burglaan 11 1095KG Amsterdam</text:p>
            <text:p text:style-name="common-al">Omschrijving: plaatsen van een mupi op de IJburglaan</text:p>
            <text:p text:style-name="common-al">Datum ontvangst: 15-03-2021</text:p>
            <text:p text:style-name="common-al">Zaaknummer: Z2021-O001348</text:p>
            <text:p text:style-name="common-al">OLO nummer: 59123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91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mupi op de IJburglaan</meta:user-defined>
    <dc:language>nl</dc:language>
    <meta:user-defined meta:name="OVERHEID.EPSG28992/DC.spatial">126394.816723437 487029.505726146</meta:user-defined>
    <meta:user-defined meta:name="DC.title">Aanvraag omgevingsvergunning IJburglaan 11 1095KG Amsterdam</meta:user-defined>
    <meta:user-defined meta:name="OVERHEID.PostcodeHuisnummer/OVERHEIDop.postcodeHuisnummer">1095MS 606</meta:user-defined>
    <meta:user-defined meta:name="OVERHEIDop.straatnaam">Kees Broekmanstraat</meta:user-defined>
    <meta:user-defined meta:name="OVERHEIDop.woonplaats">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918</meta:user-defined>
    <meta:user-defined meta:name="OVERHEIDop.GmbID/DC.identifier">gmb-2021-87918</meta:user-defined>
    <meta:user-defined meta:name="OVERHEIDop.versieInformatie"/>
  </office:meta>
</office:document-meta>
</file>