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16-3">
      <text:list-level-style-bullet text:bullet-char="○" text:level="1">
        <style:list-level-properties text:min-label-width="10mm"/>
      </text:list-level-style-bullet>
    </text:list-style>
    <text:list-style style:name="id1-3-2-4-34-16-3-1">
      <text:list-level-style-bullet text:bullet-char="○" text:level="1">
        <style:list-level-properties text:min-label-width="10mm"/>
      </text:list-level-style-bullet>
    </text:list-style>
    <text:list-style style:name="id1-3-2-4-34-16-3-2">
      <text:list-level-style-bullet text:bullet-char="○" text:level="1">
        <style:list-level-properties text:min-label-width="10mm"/>
      </text:list-level-style-bullet>
    </text:list-style>
    <text:list-style style:name="id1-3-2-4-34-16-3-3">
      <text:list-level-style-bullet text:bullet-char="○" text:level="1">
        <style:list-level-properties text:min-label-width="10mm"/>
      </text:list-level-style-bullet>
    </text:list-style>
    <text:list-style style:name="id1-3-2-4-34-16-3-4">
      <text:list-level-style-bullet text:bullet-char="○" text:level="1">
        <style:list-level-properties text:min-label-width="10mm"/>
      </text:list-level-style-bullet>
    </text:list-style>
    <text:list-style style:name="id1-3-2-4-34-16-3-5">
      <text:list-level-style-bullet text:bullet-char="○" text:level="1">
        <style:list-level-properties text:min-label-width="10mm"/>
      </text:list-level-style-bullet>
    </text:list-style>
    <text:list-style style:name="id1-3-2-4-34-16-3-6">
      <text:list-level-style-bullet text:bullet-char="○" text:level="1">
        <style:list-level-properties text:min-label-width="10mm"/>
      </text:list-level-style-bullet>
    </text:list-style>
    <text:list-style style:name="id1-3-2-4-34-16-3-7">
      <text:list-level-style-bullet text:bullet-char="○" text:level="1">
        <style:list-level-properties text:min-label-width="10mm"/>
      </text:list-level-style-bullet>
    </text:list-style>
    <text:list-style style:name="id1-3-2-4-34-16-3-8">
      <text:list-level-style-bullet text:bullet-char="○" text:level="1">
        <style:list-level-properties text:min-label-width="10mm"/>
      </text:list-level-style-bullet>
    </text:list-style>
    <text:list-style style:name="id1-3-2-4-34-16-3-9">
      <text:list-level-style-bullet text:bullet-char="○" text:level="1">
        <style:list-level-properties text:min-label-width="10mm"/>
      </text:list-level-style-bullet>
    </text:list-style>
    <text:list-style style:name="id1-3-2-4-34-16-3-10">
      <text:list-level-style-bullet text:bullet-char="○" text:level="1">
        <style:list-level-properties text:min-label-width="10mm"/>
      </text:list-level-style-bullet>
    </text:list-style>
    <text:list-style style:name="id1-3-2-4-34-16-3-11">
      <text:list-level-style-bullet text:bullet-char="○" text:level="1">
        <style:list-level-properties text:min-label-width="10mm"/>
      </text:list-level-style-bullet>
    </text:list-style>
    <text:list-style style:name="id1-3-2-4-34-16-3-12">
      <text:list-level-style-bullet text:bullet-char="○" text:level="1">
        <style:list-level-properties text:min-label-width="10mm"/>
      </text:list-level-style-bullet>
    </text:list-style>
    <text:list-style style:name="id1-3-2-4-34-16-3-13">
      <text:list-level-style-bullet text:bullet-char="○" text:level="1">
        <style:list-level-properties text:min-label-width="10mm"/>
      </text:list-level-style-bullet>
    </text:list-style>
    <text:list-style style:name="id1-3-2-4-34-16-3-14">
      <text:list-level-style-bullet text:bullet-char="○" text:level="1">
        <style:list-level-properties text:min-label-width="10mm"/>
      </text:list-level-style-bullet>
    </text:list-style>
    <text:list-style style:name="id1-3-2-4-34-16-3-15">
      <text:list-level-style-bullet text:bullet-char="○" text:level="1">
        <style:list-level-properties text:min-label-width="10mm"/>
      </text:list-level-style-bullet>
    </text:list-style>
    <text:list-style style:name="id1-3-2-4-34-16-3-16">
      <text:list-level-style-bullet text:bullet-char="○" text:level="1">
        <style:list-level-properties text:min-label-width="10mm"/>
      </text:list-level-style-bullet>
    </text:list-style>
    <text:list-style style:name="id1-3-2-4-34-16-3-17">
      <text:list-level-style-bullet text:bullet-char="○" text:level="1">
        <style:list-level-properties text:min-label-width="10mm"/>
      </text:list-level-style-bullet>
    </text:list-style>
    <text:list-style style:name="id1-3-2-4-34-16-3-18">
      <text:list-level-style-bullet text:bullet-char="○" text:level="1">
        <style:list-level-properties text:min-label-width="10mm"/>
      </text:list-level-style-bullet>
    </text:list-style>
    <text:list-style style:name="id1-3-2-4-34-16-3-19">
      <text:list-level-style-bullet text:bullet-char="○" text:level="1">
        <style:list-level-properties text:min-label-width="10mm"/>
      </text:list-level-style-bullet>
    </text:list-style>
    <text:list-style style:name="id1-3-2-4-34-16-3-20">
      <text:list-level-style-bullet text:bullet-char="○" text:level="1">
        <style:list-level-properties text:min-label-width="10mm"/>
      </text:list-level-style-bullet>
    </text:list-style>
    <text:list-style style:name="id1-3-2-4-34-16-3-21">
      <text:list-level-style-bullet text:bullet-char="○" text:level="1">
        <style:list-level-properties text:min-label-width="10mm"/>
      </text:list-level-style-bullet>
    </text:list-style>
    <text:list-style style:name="id1-3-2-4-34-16-3-22">
      <text:list-level-style-bullet text:bullet-char="○" text:level="1">
        <style:list-level-properties text:min-label-width="10mm"/>
      </text:list-level-style-bullet>
    </text:list-style>
    <text:list-style style:name="id1-3-2-4-34-16-3-23">
      <text:list-level-style-bullet text:bullet-char="○" text:level="1">
        <style:list-level-properties text:min-label-width="10mm"/>
      </text:list-level-style-bullet>
    </text:list-style>
    <text:list-style style:name="id1-3-2-4-34-16-3-24">
      <text:list-level-style-bullet text:bullet-char="○" text:level="1">
        <style:list-level-properties text:min-label-width="10mm"/>
      </text:list-level-style-bullet>
    </text:list-style>
    <text:list-style style:name="id1-3-2-4-34-16-3-25">
      <text:list-level-style-bullet text:bullet-char="○" text:level="1">
        <style:list-level-properties text:min-label-width="10mm"/>
      </text:list-level-style-bullet>
    </text:list-style>
    <text:list-style style:name="id1-3-2-4-34-16-3-26">
      <text:list-level-style-bullet text:bullet-char="○" text:level="1">
        <style:list-level-properties text:min-label-width="10mm"/>
      </text:list-level-style-bullet>
    </text:list-style>
    <text:list-style style:name="id1-3-2-4-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8-3">
      <text:list-level-style-bullet text:bullet-char="-" text:level="1">
        <style:list-level-properties text:min-label-width="10mm"/>
      </text:list-level-style-bullet>
    </text:list-style>
    <text:list-style style:name="id1-3-2-4-34-18-3-1">
      <text:list-level-style-bullet text:bullet-char="-" text:level="1">
        <style:list-level-properties text:min-label-width="10mm"/>
      </text:list-level-style-bullet>
    </text:list-style>
    <text:list-style style:name="id1-3-2-4-34-18-3-2">
      <text:list-level-style-bullet text:bullet-char="-" text:level="1">
        <style:list-level-properties text:min-label-width="10mm"/>
      </text:list-level-style-bullet>
    </text:list-style>
    <text:list-style style:name="id1-3-2-4-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0-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0-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0-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0-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0-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0-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0-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0-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0-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0-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0-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0-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0-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60-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60-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60-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5-3">
      <text:list-level-style-bullet text:bullet-char="-" text:level="1">
        <style:list-level-properties text:min-label-width="10mm"/>
      </text:list-level-style-bullet>
    </text:list-style>
    <text:list-style style:name="id1-3-2-4-127-5-3-1">
      <text:list-level-style-bullet text:bullet-char="-" text:level="1">
        <style:list-level-properties text:min-label-width="10mm"/>
      </text:list-level-style-bullet>
    </text:list-style>
    <text:list-style style:name="id1-3-2-4-127-5-3-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1-2">
      <text:list-level-style-bullet text:bullet-char="○" text:level="1">
        <style:list-level-properties text:min-label-width="10mm"/>
      </text:list-level-style-bullet>
    </text:list-style>
    <text:list-style style:name="id1-3-2-4-141-1-2-1">
      <text:list-level-style-bullet text:bullet-char="○" text:level="1">
        <style:list-level-properties text:min-label-width="10mm"/>
      </text:list-level-style-bullet>
    </text:list-style>
    <text:list-style style:name="id1-3-2-4-141-1-2-2">
      <text:list-level-style-bullet text:bullet-char="○" text:level="1">
        <style:list-level-properties text:min-label-width="10mm"/>
      </text:list-level-style-bullet>
    </text:list-style>
    <text:list-style style:name="id1-3-2-4-141-1-2-3">
      <text:list-level-style-bullet text:bullet-char="○" text:level="1">
        <style:list-level-properties text:min-label-width="10mm"/>
      </text:list-level-style-bullet>
    </text:list-style>
    <text:list-style style:name="id1-3-2-4-141-1-2-4">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1-10">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297-6">
      <text:list-level-style-bullet text:bullet-char="-" text:level="1">
        <style:list-level-properties text:min-label-width="10mm"/>
      </text:list-level-style-bullet>
    </text:list-style>
    <text:list-style style:name="id1-3-2-4-297-7">
      <text:list-level-style-bullet text:bullet-char="-" text:level="1">
        <style:list-level-properties text:min-label-width="10mm"/>
      </text:list-level-style-bullet>
    </text:list-style>
    <text:list-style style:name="id1-3-2-4-297-8">
      <text:list-level-style-bullet text:bullet-char="-" text:level="1">
        <style:list-level-properties text:min-label-width="10mm"/>
      </text:list-level-style-bullet>
    </text:list-style>
    <text:list-style style:name="id1-3-2-4-297-9">
      <text:list-level-style-bullet text:bullet-char="-" text:level="1">
        <style:list-level-properties text:min-label-width="10mm"/>
      </text:list-level-style-bullet>
    </text:list-style>
    <text:list-style style:name="id1-3-2-4-297-9-3">
      <text:list-level-style-bullet text:bullet-char="○" text:level="1">
        <style:list-level-properties text:min-label-width="10mm"/>
      </text:list-level-style-bullet>
    </text:list-style>
    <text:list-style style:name="id1-3-2-4-297-9-3-1">
      <text:list-level-style-bullet text:bullet-char="○" text:level="1">
        <style:list-level-properties text:min-label-width="10mm"/>
      </text:list-level-style-bullet>
    </text:list-style>
    <text:list-style style:name="id1-3-2-4-297-9-3-2">
      <text:list-level-style-bullet text:bullet-char="○" text:level="1">
        <style:list-level-properties text:min-label-width="10mm"/>
      </text:list-level-style-bullet>
    </text:list-style>
    <text:list-style style:name="id1-3-2-4-297-9-3-3">
      <text:list-level-style-bullet text:bullet-char="○" text:level="1">
        <style:list-level-properties text:min-label-width="10mm"/>
      </text:list-level-style-bullet>
    </text:list-style>
    <text:list-style style:name="id1-3-2-4-297-9-3-4">
      <text:list-level-style-bullet text:bullet-char="○" text:level="1">
        <style:list-level-properties text:min-label-width="10mm"/>
      </text:list-level-style-bullet>
    </text:list-style>
    <text:list-style style:name="id1-3-2-4-297-9-3-5">
      <text:list-level-style-bullet text:bullet-char="○" text:level="1">
        <style:list-level-properties text:min-label-width="10mm"/>
      </text:list-level-style-bullet>
    </text:list-style>
    <text:list-style style:name="id1-3-2-4-297-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voorne houdende regels omtrent het handelingskader met betrekking tot de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6 maart 2021 en gehoord de beraadslaging in de driehoek van 16 maart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6 maa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 maart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ondertekening_id1-3-2-3-1">
            <text:p><text:span text:style-name="functie">Aldus vastgesteld op 16 maart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1.</text:span>
          </text:span>
          <text:span text:style-name="nadrukvet">
            <text:span text:style-name="nadrukcur">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 <text:note text:id="noot_id1-3-2-4-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4">
            <text:list-item text:style-override="id1-3-2-4-34-1">
              <text:number>a.</text:number>
              <text:p text:style-name="al">tussen personen die op hetzelfde adres woonachtig zijn;</text:p>
            </text:list-item>
            <text:list-item text:style-override="id1-3-2-4-3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4-3">
              <text:number>c.</text:number>
              <text:p text:style-name="al">voor degene jegens wie een onder b genoemde persoon zijn taak uitoefent; </text:p>
            </text:list-item>
            <text:list-item text:style-override="id1-3-2-4-3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4-5">
              <text:number>e.</text:number>
              <text:p text:style-name="al">personen tot en met twaalf jaar en andere personen;</text:p>
            </text:list-item>
            <text:list-item text:style-override="id1-3-2-4-34-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4-8">
              <text:number>h.</text:number>
              <text:p text:style-name="al">voor personen die podiumkunsten beoefenen of acteren, voor zover deze activiteiten niet op gepaste wijze kunnen worden uitgeoefend met inachtneming van de veilige afstand; </text:p>
            </text:list-item>
            <text:list-item text:style-override="id1-3-2-4-3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4-10">
              <text:number>j.</text:number>
              <text:p text:style-name="al">leerlingen onderling die zich bevinden op een locatie van een instelling voor voortgezet onderwijs, voor zover zij een vast koppel vormen;</text:p>
            </text:list-item>
            <text:list-item text:style-override="id1-3-2-4-34-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4-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4-13">
              <text:number>m.</text:number>
              <text:p text:style-name="al">leerlingen onderling die deelnemen aan een onderwijsactiviteit in lichamelijk opvoeding in het voortgezet onderwijs;</text:p>
            </text:list-item>
            <text:list-item text:style-override="id1-3-2-4-34-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4-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4-16">
              <text:number>p.</text:number>
              <text:p text:style-name="al">tijdens de beoefening van sport, voor zover de sport niet op gepaste wijze kan worden beoefend met inachtneming van de veilige afstand, voor:</text:p>
              <text:list text:style-name="id1-3-2-4-34-16-3">
                <text:list-item text:style-override="id1-3-2-4-34-16-3-1">
                  <text:number>○</text:number>
                  <text:p text:style-name="al">topsporters die uitkomen in de Dutch Basketball League mannen;</text:p>
                </text:list-item>
                <text:list-item text:style-override="id1-3-2-4-34-16-3-2">
                  <text:number>○</text:number>
                  <text:p text:style-name="al">topsporters die uitkomen in de Vrouwen Basketball League;</text:p>
                </text:list-item>
                <text:list-item text:style-override="id1-3-2-4-34-16-3-3">
                  <text:number>○</text:number>
                  <text:p text:style-name="al">topsporters die uitkomen in de Eredivisie Rolstoelbasketbal;</text:p>
                </text:list-item>
                <text:list-item text:style-override="id1-3-2-4-34-16-3-4">
                  <text:number>○</text:number>
                  <text:p text:style-name="al">topsporters die uitkomen in de Eredivisie Volleybal vrouwen;</text:p>
                </text:list-item>
                <text:list-item text:style-override="id1-3-2-4-34-16-3-5">
                  <text:number>○</text:number>
                  <text:p text:style-name="al">topsporters die uitkomen in de Eredivisie Volleybal mannen;</text:p>
                </text:list-item>
                <text:list-item text:style-override="id1-3-2-4-34-16-3-6">
                  <text:number>○</text:number>
                  <text:p text:style-name="al">topsporters die uitkomen in de Eredivisie Waterpolo vrouwen;</text:p>
                </text:list-item>
                <text:list-item text:style-override="id1-3-2-4-34-16-3-7">
                  <text:number>○</text:number>
                  <text:p text:style-name="al">topsporters die uitkomen in de Eredivisie Waterpolo mannen;</text:p>
                </text:list-item>
                <text:list-item text:style-override="id1-3-2-4-34-16-3-8">
                  <text:number>○</text:number>
                  <text:p text:style-name="al">topsporters die uitkomen in de Eredivisie Handbal vrouwen;</text:p>
                </text:list-item>
                <text:list-item text:style-override="id1-3-2-4-34-16-3-9">
                  <text:number>○</text:number>
                  <text:p text:style-name="al">topsporters die uitkomen in de Eredivisie Handbal mannen;</text:p>
                </text:list-item>
                <text:list-item text:style-override="id1-3-2-4-34-16-3-10">
                  <text:number>○</text:number>
                  <text:p text:style-name="al">topsporters die uitkomen in de Hoofdklasse Hockey vrouwen;</text:p>
                </text:list-item>
                <text:list-item text:style-override="id1-3-2-4-34-16-3-11">
                  <text:number>○</text:number>
                  <text:p text:style-name="al">topsporters die uitkomen in de Hoofdklasse Hockey mannen;</text:p>
                </text:list-item>
                <text:list-item text:style-override="id1-3-2-4-34-16-3-12">
                  <text:number>○</text:number>
                  <text:p text:style-name="al">topsporters die uitkomen in de Korfbal League;</text:p>
                </text:list-item>
                <text:list-item text:style-override="id1-3-2-4-34-16-3-13">
                  <text:number>○</text:number>
                  <text:p text:style-name="al">topsporters die uitkomen in de Hoofdklasse Honkbal;</text:p>
                </text:list-item>
                <text:list-item text:style-override="id1-3-2-4-34-16-3-14">
                  <text:number>○</text:number>
                  <text:p text:style-name="al">topsporters die uitkomen in de Hoofdklasse Softbal;</text:p>
                </text:list-item>
                <text:list-item text:style-override="id1-3-2-4-34-16-3-15">
                  <text:number>○</text:number>
                  <text:p text:style-name="al">topsporters die uitkomen in de Eredivisie Beachvolleybal;</text:p>
                </text:list-item>
                <text:list-item text:style-override="id1-3-2-4-34-16-3-16">
                  <text:number>○</text:number>
                  <text:p text:style-name="al">topsporters die uitkomen in het hoogste niveau van rugby;</text:p>
                </text:list-item>
                <text:list-item text:style-override="id1-3-2-4-34-16-3-17">
                  <text:number>○</text:number>
                  <text:p text:style-name="al">topsporters die uitkomen in het hoogste niveau van ijshockey;</text:p>
                </text:list-item>
                <text:list-item text:style-override="id1-3-2-4-34-16-3-18">
                  <text:number>○</text:number>
                  <text:p text:style-name="al">topsporters die uitkomen in het hoogste niveau van zaalvoetbal;</text:p>
                </text:list-item>
                <text:list-item text:style-override="id1-3-2-4-34-16-3-19">
                  <text:number>○</text:number>
                  <text:p text:style-name="al">topsporters die uitkomen in het hoogste niveau van badminton;</text:p>
                </text:list-item>
                <text:list-item text:style-override="id1-3-2-4-34-16-3-20">
                  <text:number>○</text:number>
                  <text:p text:style-name="al">topsporters die uitkomen in het hoogste niveau van squash;</text:p>
                </text:list-item>
                <text:list-item text:style-override="id1-3-2-4-34-16-3-21">
                  <text:number>○</text:number>
                  <text:p text:style-name="al">topsporters die uitkomen in het hoogste niveau van tafeltennis;</text:p>
                </text:list-item>
                <text:list-item text:style-override="id1-3-2-4-34-16-3-22">
                  <text:number>○</text:number>
                  <text:p text:style-name="al">voetballers behorende tot de A-selectie van clubs die uitkomen in de Eredivisie,</text:p>
                </text:list-item>
                <text:list-item text:style-override="id1-3-2-4-34-16-3-23">
                  <text:number>○</text:number>
                  <text:p text:style-name="al">Vrouwen Eredivisie en Eerste divisie;</text:p>
                </text:list-item>
                <text:list-item text:style-override="id1-3-2-4-34-16-3-24">
                  <text:number>○</text:number>
                  <text:p text:style-name="al">voetballers die uitkomen in internationale voetbaltoernooien die worden georganiseerd door de UEFA of de FIFA;</text:p>
                </text:list-item>
                <text:list-item text:style-override="id1-3-2-4-34-16-3-25">
                  <text:number>○</text:number>
                  <text:p text:style-name="al">voetballers van vertegenwoordigende elftallen van de KNVB;</text:p>
                </text:list-item>
                <text:list-item text:style-override="id1-3-2-4-34-16-3-26">
                  <text:number>○</text:number>
                  <text:p text:style-name="al">andere topsporters die zijn gelieerd aan een instelling voor topsport</text:p>
                </text:list-item>
              </text:list>
            </text:list-item>
            <text:list-item text:style-override="id1-3-2-4-34-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4-34-18">
              <text:number>r.</text:number>
              <text:p text:style-name="al">personen in het openbaar vervoer, ander bedrijfsmatig personenvervoer en personen in vervoer voor privédoeleinden, mits: </text:p>
              <text:list text:style-name="id1-3-2-4-34-18-3">
                <text:list-item text:style-override="id1-3-2-4-34-18-3-1">
                  <text:number>-</text:number>
                  <text:p text:style-name="al">het vervoer primair de verplaatsing van de ene naar de andere locatie behelst; en</text:p>
                </text:list-item>
                <text:list-item text:style-override="id1-3-2-4-34-18-3-2">
                  <text:number>-</text:number>
                  <text:p text:style-name="al">het vervoer geen recreatieve activiteit is.</text:p>
                </text:list-item>
              </text:list>
            </text:list-item>
            <text:list-item text:style-override="id1-3-2-4-34-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38">
            <text:list-item text:style-override="id1-3-2-4-38-1">
              <text:number>-</text:number>
              <text:p text:style-name="al">Men leeft het verbod na op basis van eigen verantwoordelijkheid; </text:p>
            </text:list-item>
            <text:list-item text:style-override="id1-3-2-4-38-2">
              <text:number>-</text:number>
              <text:p text:style-name="al">Bij niet naleving van het verbod, wordt een mondelinge waarschuwing aan de overtreders gegeven om een afstand van ten minste 1,5 meter te bewaren ten opzichte van elkaar; </text:p>
            </text:list-item>
            <text:list-item text:style-override="id1-3-2-4-3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38-4">
              <text:number>-</text:number>
              <text:p text:style-name="al">In specifieke gevallen (bij reële vrees voor herhaling) zou daarnaast ook nog een last onder dwangsom kunnen worden opgelegd op grond van artikel 58u, vierde lid Wpg<text:note text:id="noot_id1-3-2-4-3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3-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46">
            <text:list-item text:style-override="id1-3-2-4-46-1">
              <text:number>a.</text:number>
              <text:p text:style-name="al">de personen, bedoeld in artikel 58f, derde lid, onder a en d, voor zover zij zich onderling ophouden;</text:p>
            </text:list-item>
            <text:list-item text:style-override="id1-3-2-4-46-2">
              <text:number>b.</text:number>
              <text:p text:style-name="al">een persoon als bedoeld in artikel 58f, derde lid, onder b en c;</text:p>
            </text:list-item>
            <text:list-item text:style-override="id1-3-2-4-46-3">
              <text:number>c.</text:number>
              <text:p text:style-name="al">een persoon die in gemeenschap met anderen zijn godsdienst of levensovertuiging belijdt;</text:p>
            </text:list-item>
            <text:list-item text:style-override="id1-3-2-4-46-4">
              <text:number>d.</text:number>
              <text:p text:style-name="al">een vergadering of betoging als bedoeld in de Wet openbare manifestaties;</text:p>
            </text:list-item>
            <text:list-item text:style-override="id1-3-2-4-46-5">
              <text:number>e.</text:number>
              <text:p text:style-name="al">een verkiezing als bedoeld in de Kieswet;</text:p>
            </text:list-item>
            <text:list-item text:style-override="id1-3-2-4-46-6">
              <text:number>f.</text:number>
              <text:p text:style-name="al">een vergadering van de Staten-Generaal of van een commissie daaruit;</text:p>
            </text:list-item>
            <text:list-item text:style-override="id1-3-2-4-46-7">
              <text:number>g.</text:number>
              <text:p text:style-name="al">een vergadering van de gemeenteraad, provinciale staten en het algemeen bestuur van een waterschap, of van een door deze organen ingestelde commissie;</text:p>
            </text:list-item>
            <text:list-item text:style-override="id1-3-2-4-46-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6-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6-10">
              <text:number>j.</text:number>
              <text:p text:style-name="al">topsporters als bedoeld in artikel 2.1 onder p van dit handelingskader;</text:p>
            </text:list-item>
            <text:list-item text:style-override="id1-3-2-4-46-11">
              <text:number>k.</text:number>
              <text:p text:style-name="al">personen tot en met zeventien jaar die sport beoefenen; </text:p>
            </text:list-item>
            <text:list-item text:style-override="id1-3-2-4-46-12">
              <text:number>l.</text:number>
              <text:p text:style-name="al">trainers of begeleiders van een sportactiviteit;</text:p>
            </text:list-item>
            <text:list-item text:style-override="id1-3-2-4-46-13">
              <text:number>m.</text:number>
              <text:p text:style-name="al">jongeren als bedoeld in artikel 2.1 onder q van dit handelingskader;</text:p>
            </text:list-item>
            <text:list-item text:style-override="id1-3-2-4-46-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4-48">
            <text:list-item text:style-override="id1-3-2-4-48-1">
              <text:number>a.</text:number>
              <text:p text:style-name="al">personen tot en met twaalf jaar; </text:p>
            </text:list-item>
            <text:list-item text:style-override="id1-3-2-4-48-2">
              <text:number>b.</text:number>
              <text:p text:style-name="al">personen tot en met zeventien jaar die deelnemen aan georganiseerde jeugdactiviteiten en personen die deze activiteiten organiseren of begeleiden; </text:p>
            </text:list-item>
            <text:list-item text:style-override="id1-3-2-4-48-3">
              <text:number>c.</text:number>
              <text:p text:style-name="al">bezoekers bij een uitvaart, mits het groepsverband niet groter is dan vijftig personen; </text:p>
            </text:list-item>
            <text:list-item text:style-override="id1-3-2-4-48-4">
              <text:number>d.</text:number>
              <text:p text:style-name="al">bezoekers bij een huwelijksvoltrekking of de registratie van een partnerschap, mits het groepsverband niet groter is dan dertig personen; </text:p>
            </text:list-item>
            <text:list-item text:style-override="id1-3-2-4-48-5">
              <text:number>e.</text:number>
              <text:p text:style-name="al">personen die podiumkunsten beoefenen of acteren; </text:p>
            </text:list-item>
            <text:list-item text:style-override="id1-3-2-4-48-6">
              <text:number>f.</text:number>
              <text:p text:style-name="al">groepsverbanden die noodzakelijk zijn voor de continuering van de dagelijkse werkzaamheden van instellingen, bedrijven en andere organisaties; </text:p>
            </text:list-item>
            <text:list-item text:style-override="id1-3-2-4-48-7">
              <text:number>g.</text:number>
              <text:p text:style-name="al">zorgverleners of zorgvrijwilligers enerzijds en personen met een handicap die zij begeleiden anderzijds, alsmede de personen die zij begeleiden onderling; </text:p>
            </text:list-item>
            <text:list-item text:style-override="id1-3-2-4-48-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4-48-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4-50">
            <text:list-item text:style-override="id1-3-2-4-50-1">
              <text:number>a.</text:number>
              <text:p text:style-name="al">personen tot en met zeventien jaar die deelnemen aan georganiseerde jeugdactiviteiten en personen die deze activiteiten organiseren of begeleiden; </text:p>
            </text:list-item>
            <text:list-item text:style-override="id1-3-2-4-50-2">
              <text:number>b.</text:number>
              <text:p text:style-name="al">bezoekers bij een uitvaart, mits het groepsverband niet groter is dan vijftig personen; </text:p>
            </text:list-item>
            <text:list-item text:style-override="id1-3-2-4-50-3">
              <text:number>c.</text:number>
              <text:p text:style-name="al">personen die podiumkunsten beoefenen of acteren; </text:p>
            </text:list-item>
            <text:list-item text:style-override="id1-3-2-4-50-4">
              <text:number>d.</text:number>
              <text:p text:style-name="al">personen die deelnemen aan onderwijsactiviteiten, trainingsactiviteiten en educatieve activiteiten, locaties voor kinderopvang en zorglocaties; </text:p>
            </text:list-item>
            <text:list-item text:style-override="id1-3-2-4-50-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2">
            <text:list-item text:style-override="id1-3-2-4-52-1">
              <text:number>-</text:number>
              <text:p text:style-name="al">Men leeft het verbod na op basis van eigen verantwoordelijkheid; </text:p>
            </text:list-item>
            <text:list-item text:style-override="id1-3-2-4-52-2">
              <text:number>-</text:number>
              <text:p text:style-name="al">Bij niet naleving van het verbod, wordt een mondelinge waarschuwing aan de overtreders gegeven om zich te houden aan het groepsvormingsverbod; </text:p>
            </text:list-item>
            <text:list-item text:style-override="id1-3-2-4-5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2-4">
              <text:number>-</text:number>
              <text:p text:style-name="al">In specifieke gevallen (bij reële vrees voor herhaling of bij herhaaldelijke overtreding) zou daarnaast ook nog een last onder dwangsom op grond van artikel 58u, vierde lid Wpg<text:note text:id="noot_id1-3-2-4-52-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0">
            <text:list-item text:style-override="id1-3-2-4-60-1">
              <text:number>a.</text:number>
              <text:p text:style-name="al">locaties waar personen worden gehoord in verband met een bezwaarschrift of administratief beroep;</text:p>
            </text:list-item>
            <text:list-item text:style-override="id1-3-2-4-60-2">
              <text:number>b.</text:number>
              <text:p text:style-name="al">overheidsgebouwen met een publieksfunctie of een loket;</text:p>
            </text:list-item>
            <text:list-item text:style-override="id1-3-2-4-60-3">
              <text:number>c.</text:number>
              <text:p text:style-name="al">locaties gericht op zakelijke of financiële dienstverlening, uitsluitend voor die functie;</text:p>
            </text:list-item>
            <text:list-item text:style-override="id1-3-2-4-60-4">
              <text:number>d.</text:number>
              <text:p text:style-name="al">servicepunten voor het versturen of ontvangen van brieven en postpakketten, mits uitsluitend voor die functie geopend voor publiek;</text:p>
            </text:list-item>
            <text:list-item text:style-override="id1-3-2-4-60-5">
              <text:number>e.</text:number>
              <text:p text:style-name="al">winkels in de levensmiddelenbranche;</text:p>
            </text:list-item>
            <text:list-item text:style-override="id1-3-2-4-60-6">
              <text:number>f.</text:number>
              <text:p text:style-name="al">locaties waar een warenmarkt in de levensmiddelenbranche plaatsvindt, uitsluitend voor die functie;</text:p>
            </text:list-item>
            <text:list-item text:style-override="id1-3-2-4-60-7">
              <text:number>g.</text:number>
              <text:p text:style-name="al">groothandels voor levering ten behoeve van personen in de uitoefening van beroep of bedrijf;</text:p>
            </text:list-item>
            <text:list-item text:style-override="id1-3-2-4-60-8">
              <text:number>h.</text:number>
              <text:p text:style-name="al">voedselbanken, kledingbanken, uitsluitend voor die functie, en dierenvoedselbanken;</text:p>
            </text:list-item>
            <text:list-item text:style-override="id1-3-2-4-60-9">
              <text:number>i.</text:number>
              <text:p text:style-name="al">dierenspeciaalzaken die diervoeding en dierbenodigdheden verkopen, uitsluitend voor die functie;</text:p>
            </text:list-item>
            <text:list-item text:style-override="id1-3-2-4-60-10">
              <text:number>j.</text:number>
              <text:p text:style-name="al">publieke plaatsen waar het beroep van dierenarts wordt uitgeoefend;</text:p>
            </text:list-item>
            <text:list-item text:style-override="id1-3-2-4-60-11">
              <text:number>k.</text:number>
              <text:p text:style-name="al">drogisterijen;</text:p>
            </text:list-item>
            <text:list-item text:style-override="id1-3-2-4-60-12">
              <text:number>l.</text:number>
              <text:p text:style-name="al">apotheken;</text:p>
            </text:list-item>
            <text:list-item text:style-override="id1-3-2-4-60-13">
              <text:number>m.</text:number>
              <text:p text:style-name="al">opticiens;</text:p>
            </text:list-item>
            <text:list-item text:style-override="id1-3-2-4-60-14">
              <text:number>n.</text:number>
              <text:p text:style-name="al">audiciens;</text:p>
            </text:list-item>
            <text:list-item text:style-override="id1-3-2-4-60-15">
              <text:number>o.</text:number>
              <text:p text:style-name="al">tankstations;</text:p>
            </text:list-item>
            <text:list-item text:style-override="id1-3-2-4-60-16">
              <text:number>p.</text:number>
              <text:p text:style-name="al">wasserijen;</text:p>
            </text:list-item>
            <text:list-item text:style-override="id1-3-2-4-60-17">
              <text:number>q.</text:number>
              <text:p text:style-name="al">stomerijen;</text:p>
            </text:list-item>
            <text:list-item text:style-override="id1-3-2-4-60-18">
              <text:number>r.</text:number>
              <text:p text:style-name="al">locaties voor reparatie en onderhoud van goederen, uitsluitend voor die functie;</text:p>
            </text:list-item>
            <text:list-item text:style-override="id1-3-2-4-60-19">
              <text:number>s.</text:number>
              <text:p text:style-name="al">bibliotheken waar uitsluitend sprake is van het ophalen van bestelde of gereserveerde artikelen of het terugbrengen van artikelen;</text:p>
            </text:list-item>
            <text:list-item text:style-override="id1-3-2-4-60-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0-21">
              <text:number>u.</text:number>
              <text:p text:style-name="al">luchthavens;</text:p>
            </text:list-item>
            <text:list-item text:style-override="id1-3-2-4-60-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0-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0-24">
              <text:number>x.</text:number>
              <text:p text:style-name="al">parkeergarages;</text:p>
            </text:list-item>
            <text:list-item text:style-override="id1-3-2-4-60-25">
              <text:number>y.</text:number>
              <text:p text:style-name="al">fietsenstallingen;</text:p>
            </text:list-item>
            <text:list-item text:style-override="id1-3-2-4-60-26">
              <text:number>z.</text:number>
              <text:p text:style-name="al">winkels buiten, indien daar uitsluitend bloemen verkocht worden;</text:p>
            </text:list-item>
            <text:list-item text:style-override="id1-3-2-4-60-27">
              <text:number>aa.</text:number>
              <text:p text:style-name="al">locaties waar een contactberoep, voor zover toegestaan op grond van artikel 6.8, wordt uitgeoefend;</text:p>
            </text:list-item>
            <text:list-item text:style-override="id1-3-2-4-60-28">
              <text:number>bb.</text:number>
              <text:p text:style-name="al">zorglocaties;</text:p>
            </text:list-item>
            <text:list-item text:style-override="id1-3-2-4-60-29">
              <text:number>cc.</text:number>
              <text:p text:style-name="al">locaties waar besloten en georganiseerde dagbesteding plaatsvindt voor kwetsbare groepen;</text:p>
            </text:list-item>
            <text:list-item text:style-override="id1-3-2-4-60-30">
              <text:number>dd.</text:number>
              <text:p text:style-name="al">winkels voor zorg- en welzijnshulpmiddelen;</text:p>
            </text:list-item>
            <text:list-item text:style-override="id1-3-2-4-60-31">
              <text:number>ee.</text:number>
              <text:p text:style-name="al">publieke sanitaire voorzieningen;</text:p>
            </text:list-item>
            <text:list-item text:style-override="id1-3-2-4-60-32">
              <text:number>ff.</text:number>
              <text:p text:style-name="al">locaties waar topsporters sport beoefenen en stadions waar voetballers, bedoeld in artikel 6.1, eerste lid, voetballen;</text:p>
            </text:list-item>
            <text:list-item text:style-override="id1-3-2-4-60-33">
              <text:number>gg.</text:number>
              <text:p text:style-name="al">locaties waar een plechtigheid plaatsvindt ten behoeve van huwelijksvoltrekkingen, een registratie van een partnerschap of een uitvaart;</text:p>
            </text:list-item>
            <text:list-item text:style-override="id1-3-2-4-60-34">
              <text:number>hh.</text:number>
              <text:p text:style-name="al">locaties waar gevaccineerd wordt tegen of getest wordt op het coronavirus, uitsluitend voor die functie;</text:p>
            </text:list-item>
            <text:list-item text:style-override="id1-3-2-4-60-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0-36">
              <text:number>jj.</text:number>
              <text:p text:style-name="al">locaties die worden gebruikt voor onderwijsactiviteiten door instellingen voor voortgezet onderwijs;</text:p>
            </text:list-item>
            <text:list-item text:style-override="id1-3-2-4-60-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0-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0-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60-40">
              <text:number>nn.</text:number>
              <text:p text:style-name="al">locaties waar opgelegde educatieve maatregelen ter bevordering van de rijvaardigheid of geschiktheid worden ondergaan, uitsluitend voor die functie;</text:p>
            </text:list-item>
            <text:list-item text:style-override="id1-3-2-4-60-41">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 </text:p>
            </text:list-item>
            <text:list-item text:style-override="id1-3-2-4-60-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4-60-43">
              <text:number>qq.</text:number>
              <text:p text:style-name="al">locaties die worden gebruikt voor onderwijsactiviteiten in het kader van lichamelijke opvoeding door instellingen voor primair onderwijs;</text:p>
            </text:list-item>
            <text:list-item text:style-override="id1-3-2-4-60-44">
              <text:number>rr.</text:number>
              <text:p text:style-name="al">een stemlokaal</text:p>
            </text:list-item>
            <text:list-item text:style-override="id1-3-2-4-60-45">
              <text:number>ss.</text:number>
              <text:p text:style-name="al">een plaats die is bestemd voor een vergadering van de Staten-Generaal of van een commissie daaruit;</text:p>
            </text:list-item>
            <text:list-item text:style-override="id1-3-2-4-60-46">
              <text:number>tt.</text:number>
              <text:p text:style-name="al">een plaats die is bestemd voor een vergadering van de gemeenteraad, provinciale staten en het algemeen bestuur van een waterschap, of van een door deze organen ingestelde commissie;</text:p>
            </text:list-item>
            <text:list-item text:style-override="id1-3-2-4-60-47">
              <text:number>uu.</text:number>
              <text:p text:style-name="al">een gerechtsgebouw. </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63">
            <text:list-item text:style-override="id1-3-2-4-63-1">
              <text:number>-</text:number>
              <text:p text:style-name="al">uitsluitend bestelde of gereserveerde artikelen gespreid over de dag worden opgehaald ten minste vier uur na de bestelling of reservering daarvan<text:note text:id="noot_id1-3-2-4-63-1-2-1" text:note-class="footnote"><text:note-citation text:label="7 ">7 </text:note-citation><text:note-body><text:p text:style-name="noot.al">Het retourneren van pakketjes is niet toegestaan. </text:p></text:note-body></text:note> ;</text:p>
            </text:list-item>
            <text:list-item text:style-override="id1-3-2-4-63-2">
              <text:number>-</text:number>
              <text:p text:style-name="al">publiek de winkel of locatie met winkelfunctie niet betreedt;</text:p>
            </text:list-item>
            <text:list-item text:style-override="id1-3-2-4-63-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3-4">
              <text:number>-</text:number>
              <text:p text:style-name="al">de artikelen door slechts één persoon per bestelling of reservering worden opgehaald;</text:p>
            </text:list-item>
            <text:list-item text:style-override="id1-3-2-4-63-5">
              <text:number>-</text:number>
              <text:p text:style-name="al">niet meer personeel in de winkel of locatie met winkelfunctie aanwezig is dan strikt noodzakelijk is voor de afgifte van artikelen;</text:p>
            </text:list-item>
            <text:list-item text:style-override="id1-3-2-4-63-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68">
            <text:list-item text:style-override="id1-3-2-4-68-1">
              <text:number>-</text:number>
              <text:p text:style-name="al">publiek de winkel of locatie met een winkelfunctie alleen betreedt ten minste vier uur nadat aantoonbaar gereserveerd is voor aankomst in een bepaald tijdvak;</text:p>
            </text:list-item>
            <text:list-item text:style-override="id1-3-2-4-68-2">
              <text:number>-</text:number>
              <text:p text:style-name="al">publiek alleen in het vooraf aantoonbaar gereserveerde tijdvak wordt toegelaten in de winkel of locatie met een winkelfunctie;</text:p>
            </text:list-item>
            <text:list-item text:style-override="id1-3-2-4-68-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68-4">
              <text:number>-</text:number>
              <text:p text:style-name="al">slechts één persoon per reservering wordt binnengelaten;</text:p>
            </text:list-item>
            <text:list-item text:style-override="id1-3-2-4-68-5">
              <text:number>-</text:number>
              <text:p text:style-name="al">slechts twee personen per verdieping per tijdvak of een persoon per 25 m2 voor publiek toegankelijke winkelvloeroppervlakte per tijdvak worden binnengelaten en ten hoogste vijftig personen tegelijkertijd per tijdvak; </text:p>
            </text:list-item>
            <text:list-item text:style-override="id1-3-2-4-68-6">
              <text:number>-</text:number>
              <text:p text:style-name="al">niet meer personeel in de winkel of locatie met een winkelfunctie aanwezig is dan strikt noodzakelijk is voor de verkoop van artikelen;</text:p>
            </text:list-item>
            <text:list-item text:style-override="id1-3-2-4-68-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4-70">
            <text:list-item text:style-override="id1-3-2-4-70-1">
              <text:number>-</text:number>
              <text:p text:style-name="al">Ondernemers leven het verbod na op basis van eigen verantwoordelijkheid; </text:p>
            </text:list-item>
            <text:list-item text:style-override="id1-3-2-4-70-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0-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0-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0-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4-72">
            <text:list-item text:style-override="id1-3-2-4-7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2-3">
              <text:number>-</text:number>
              <text:p text:style-name="al">Bij een volgende overtreding volgt er een (schriftelijke) bestuurlijke waarschuwing vanuit de burgemeester; </text:p>
            </text:list-item>
            <text:list-item text:style-override="id1-3-2-4-7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2-5">
              <text:number>-</text:number>
              <text:p text:style-name="al">In specifieke gevallen kan (daarnaast) een last onder dwangsom worden opgelegd op grond van artikel 58u, derde lid, onder a Wpg;</text:p>
            </text:list-item>
            <text:list-item text:style-override="id1-3-2-4-7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82">
            <text:list-item text:style-override="id1-3-2-4-82-1">
              <text:number>-</text:number>
              <text:p text:style-name="al">Degene die geplaceerd is, uitsluitend van de aangewezen plaats gebruikmaakt;</text:p>
            </text:list-item>
            <text:list-item text:style-override="id1-3-2-4-82-2">
              <text:number>-</text:number>
              <text:p text:style-name="al">Stromen van publiek gescheiden worden;</text:p>
            </text:list-item>
            <text:list-item text:style-override="id1-3-2-4-82-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5">
            <text:list-item text:style-override="id1-3-2-4-85-1">
              <text:number>a.</text:number>
              <text:p text:style-name="al">personen tot en met zeventien jaar die deelnemen aan georganiseerde jeugdactiviteiten en personen die deze activiteiten organiseren of begeleiden; </text:p>
            </text:list-item>
            <text:list-item text:style-override="id1-3-2-4-85-2">
              <text:number>b.</text:number>
              <text:p text:style-name="al">bezoekers bij een uitvaart, mits niet meer dan vijftig bezoekers aanwezig zijn; </text:p>
            </text:list-item>
            <text:list-item text:style-override="id1-3-2-4-85-3">
              <text:number>c.</text:number>
              <text:p text:style-name="al">personen die podiumkunsten beoefenen of acteren; </text:p>
            </text:list-item>
            <text:list-item text:style-override="id1-3-2-4-85-4">
              <text:number>d.</text:number>
              <text:p text:style-name="al">personen op doorstroomlocaties; </text:p>
            </text:list-item>
            <text:list-item text:style-override="id1-3-2-4-85-5">
              <text:number>e.</text:number>
              <text:p text:style-name="al">personen in voor publiek toegankelijke delen van onderwijsinstellingen, trainingsinstellingen en educatieve instellingen, locaties voor kinderopvang en zorglocaties; </text:p>
            </text:list-item>
            <text:list-item text:style-override="id1-3-2-4-85-6">
              <text:number>f.</text:number>
              <text:p text:style-name="al">personen en activiteiten als bedoeld in artikel 58g, tweede lid, onder c, d, e en h, van de wet; </text:p>
            </text:list-item>
            <text:list-item text:style-override="id1-3-2-4-85-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9">
            <text:list-item text:style-override="id1-3-2-4-89-1">
              <text:number>-</text:number>
              <text:p text:style-name="al">het publiek vooraf reserveert voor aankomst in een bepaald tijdvak;</text:p>
            </text:list-item>
            <text:list-item text:style-override="id1-3-2-4-89-2">
              <text:number>-</text:number>
              <text:p text:style-name="al">het publiek alleen wordt toegelaten in het vooraf gereserveerde tijdvak; </text:p>
            </text:list-item>
            <text:list-item text:style-override="id1-3-2-4-8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3">
            <text:list-item text:style-override="id1-3-2-4-9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3-3">
              <text:number>-</text:number>
              <text:p text:style-name="al">Bij een volgende constatering volgt er een (schriftelijke) bestuurlijke waarschuwing vanuit de burgemeester; </text:p>
            </text:list-item>
            <text:list-item text:style-override="id1-3-2-4-9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3-5">
              <text:number>-</text:number>
              <text:p text:style-name="al">In specifieke gevallen kan (daarnaast) een last onder dwangsom worden opgelegd op grond van artikel 58u, derde lid, onder a Wpg;</text:p>
            </text:list-item>
            <text:list-item text:style-override="id1-3-2-4-9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100">
            <text:list-item text:style-override="id1-3-2-4-10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100-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100-3">
              <text:number>c.</text:number>
              <text:p text:style-name="al">eet- en drinkgelegenheden in een uitvaartcentrum of in een andere locatie waar een plechtigheid plaatsvindt ten behoeve van een uitvaart; </text:p>
            </text:list-item>
            <text:list-item text:style-override="id1-3-2-4-100-4">
              <text:number>d.</text:number>
              <text:p text:style-name="al">eet- en drinkgelegenheden in zorglocaties voor patiënten en cliënten en bezoekers van patiënten en cliënten; </text:p>
            </text:list-item>
            <text:list-item text:style-override="id1-3-2-4-100-5">
              <text:number>e.</text:number>
              <text:p text:style-name="al">eet- en drinkgelegenheden die zich bevinden op luchthavens na de securitycheck;</text:p>
            </text:list-item>
            <text:list-item text:style-override="id1-3-2-4-100-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4-104">
            <text:list-item text:style-override="id1-3-2-4-104-1">
              <text:number>-</text:number>
              <text:p text:style-name="al">Ondernemers leven het verbod na op basis van eigen verantwoordelijkheid; </text:p>
            </text:list-item>
            <text:list-item text:style-override="id1-3-2-4-10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4-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4-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4-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08">
            <text:list-item text:style-override="id1-3-2-4-108-1">
              <text:number>a.</text:number>
              <text:p text:style-name="al">Een apotheek;</text:p>
            </text:list-item>
            <text:list-item text:style-override="id1-3-2-4-108-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08-3">
              <text:number>c.</text:number>
              <text:p text:style-name="al">Een winkel in een tankstation, voor zover het de verkoop betreft van andere goederen dan als bedoeld onder b; </text:p>
            </text:list-item>
            <text:list-item text:style-override="id1-3-2-4-108-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12">
            <text:list-item text:style-override="id1-3-2-4-112-1">
              <text:number>-</text:number>
              <text:p text:style-name="al">Ondernemers leven het verbod en gestelde voorwaarden na op basis van eigen verantwoordelijkheid;</text:p>
            </text:list-item>
            <text:list-item text:style-override="id1-3-2-4-11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2-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2-4">
              <text:number>-</text:number>
              <text:p text:style-name="al">In specifieke gevallen kan (daarnaast) een last onder dwangsom / bestuursdwang worden opgelegd op grond van artikel 58u, derde lid, onder a Wpg;</text:p>
            </text:list-item>
            <text:list-item text:style-override="id1-3-2-4-112-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2-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7">
            <text:list-item text:style-override="id1-3-2-4-117-1">
              <text:number>-</text:number>
              <text:p text:style-name="al">Ondernemers leven het verbod en gestelde voorwaarden na op basis van eigen verantwoordelijkheid;</text:p>
            </text:list-item>
            <text:list-item text:style-override="id1-3-2-4-11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7-3">
              <text:number>-</text:number>
              <text:p text:style-name="al">Bij een volgende constatering volgt er een (schriftelijke) bestuurlijke waarschuwing vanuit de burgemeester; </text:p>
            </text:list-item>
            <text:list-item text:style-override="id1-3-2-4-1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7-5">
              <text:number>-</text:number>
              <text:p text:style-name="al">In specifieke gevallen kan (daarnaast) een last onder dwangsom worden opgelegd op grond van artikel 58u, derde lid, onder a Wpg;</text:p>
            </text:list-item>
            <text:list-item text:style-override="id1-3-2-4-117-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20">
            <text:list-item text:style-override="id1-3-2-4-120-1">
              <text:number>a)</text:number>
              <text:p text:style-name="al">werkt met reserveringen voor ten hoogste twee mensen per reservering, tenzij het gaat om personen die vallen onder de uitzondering van het groepsvormingsverbod</text:p>
            </text:list-item>
            <text:list-item text:style-override="id1-3-2-4-120-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27">
            <text:list-item text:style-override="id1-3-2-4-127-1">
              <text:number>a.</text:number>
              <text:p text:style-name="al">evenementen die behoren tot de reguliere exploitatie van die ruimte en die plaatsvinden tussen 06.00 uur en 01.00 uur in: </text:p>
              <text:list text:style-name="id1-3-2-4-127-1-3">
                <text:list-item text:style-override="id1-3-2-4-127-1-3-1">
                  <text:number>I.</text:number>
                  <text:p text:style-name="al">publieke binnenruimten; </text:p>
                </text:list-item>
                <text:list-item text:style-override="id1-3-2-4-127-1-3-2">
                  <text:number>II.</text:number>
                  <text:p text:style-name="al">besloten binnenruimten. </text:p>
                </text:list-item>
              </text:list>
            </text:list-item>
            <text:list-item text:style-override="id1-3-2-4-127-2">
              <text:number>b.</text:number>
              <text:p text:style-name="al">uitvaarten; </text:p>
            </text:list-item>
            <text:list-item text:style-override="id1-3-2-4-127-3">
              <text:number>c.</text:number>
              <text:p text:style-name="al">warenmarkten in de levensmiddelenbranche; </text:p>
            </text:list-item>
            <text:list-item text:style-override="id1-3-2-4-127-4">
              <text:number>d.</text:number>
              <text:p text:style-name="al">beurzen en congressen;</text:p>
            </text:list-item>
            <text:list-item text:style-override="id1-3-2-4-127-5">
              <text:number>e.</text:number>
              <text:p text:style-name="al">sportwedstrijden zonder toeschouwers van: </text:p>
              <text:list text:style-name="id1-3-2-4-127-5-3">
                <text:list-item text:style-override="id1-3-2-4-127-5-3-1">
                  <text:number>-</text:number>
                  <text:p text:style-name="al">topsporters als bedoeld in artikel 2.1 onder p van dit handelingskader; </text:p>
                </text:list-item>
                <text:list-item text:style-override="id1-3-2-4-127-5-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4-129">
            <text:list-item text:style-override="id1-3-2-4-129-1">
              <text:number>-</text:number>
              <text:p text:style-name="al">de algemene voorwaarden genoemd in paragraaf 2.3.2;</text:p>
            </text:list-item>
            <text:list-item text:style-override="id1-3-2-4-129-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29-3">
              <text:number>-</text:number>
              <text:p text:style-name="al">het publiek dient te worden geplaceerd in groepen van ten hoogste twee personen, tenzij het gaat om personen die zijn uitgezonderd van het groepsvormingsverbod;</text:p>
            </text:list-item>
            <text:list-item text:style-override="id1-3-2-4-129-4">
              <text:number>-</text:number>
              <text:p text:style-name="al">gezondheidscheck</text:p>
            </text:list-item>
            <text:list-item text:style-override="id1-3-2-4-129-5">
              <text:number>-</text:number>
              <text:p text:style-name="al">het treffen van hygienemaatregelen. </text:p>
            </text:list-item>
          </text:list>
          <text:p text:style-name="al">Voor evenementen waarbij sprake is van doorstroom van publiek gelden de volgende voorwaarden:</text:p>
          <text:list text:style-name="id1-3-2-4-131">
            <text:list-item text:style-override="id1-3-2-4-131-1">
              <text:number>-</text:number>
              <text:p text:style-name="al">de algemene voorwaarden genoemd in paragraaf 2.3.2;</text:p>
            </text:list-item>
            <text:list-item text:style-override="id1-3-2-4-131-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33">
            <text:list-item text:style-override="id1-3-2-4-133-1">
              <text:number>-</text:number>
              <text:p text:style-name="al">Organisatoren leven het verbod na op basis van eigen verantwoordelijkheid. Burgemeester doet een dringend beroep op organisatoren om hier gehoor aan te geven; </text:p>
            </text:list-item>
            <text:list-item text:style-override="id1-3-2-4-133-2">
              <text:number>-</text:number>
              <text:p text:style-name="al">Bij niet naleving van het verbod, wordt de organisator opgedragen om het evenement direct af te gelasten; </text:p>
            </text:list-item>
            <text:list-item text:style-override="id1-3-2-4-13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3-4">
              <text:number>-</text:number>
              <text:p text:style-name="al">Bij excessen kan direct worden overgegaan tot feitelijke beëindiging van het evenement en het opmaken van een proces-verbaal; </text:p>
            </text:list-item>
            <text:list-item text:style-override="id1-3-2-4-133-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35">
            <text:list-item text:style-override="id1-3-2-4-13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5-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5-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4-141">
            <text:list-item text:style-override="id1-3-2-4-141-1">
              <text:number/>
              <text:list text:style-name="id1-3-2-4-141-1-2">
                <text:list-item text:style-override="id1-3-2-4-141-1-2-1">
                  <text:number>○</text:number>
                  <text:p text:style-name="al">Volledige naam;</text:p>
                </text:list-item>
                <text:list-item text:style-override="id1-3-2-4-141-1-2-2">
                  <text:number>○</text:number>
                  <text:p text:style-name="al">Datum en tijdstip van aankomst;</text:p>
                </text:list-item>
                <text:list-item text:style-override="id1-3-2-4-141-1-2-3">
                  <text:number>○</text:number>
                  <text:p text:style-name="al">E-mailadres, en;</text:p>
                </text:list-item>
                <text:list-item text:style-override="id1-3-2-4-141-1-2-4">
                  <text:number>○</text:number>
                  <text:p text:style-name="al">Telefoonnummer.</text:p>
                </text:list-item>
              </text:list>
            </text:list-item>
            <text:list-item text:style-override="id1-3-2-4-141-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4-141-3">
              <text:number>-</text:number>
              <text:p text:style-name="al">De hierboven genoemde gegevens op zodanige wijze worden verwerkt dat daarvan geen kennis kan worden genomen door andere personen;</text:p>
            </text:list-item>
            <text:list-item text:style-override="id1-3-2-4-141-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4-145">
            <text:list-item text:style-override="id1-3-2-4-145-1">
              <text:number>a.</text:number>
              <text:p text:style-name="al">kleedkamers ten behoeve van topsporters en voetballers als bedoeld in artikel 2.1, onder p van dit handelingskader; </text:p>
            </text:list-item>
            <text:list-item text:style-override="id1-3-2-4-145-2">
              <text:number>b.</text:number>
              <text:p text:style-name="al">kleedkamers in zwemgelegenheden; </text:p>
            </text:list-item>
            <text:list-item text:style-override="id1-3-2-4-145-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4-149">
            <text:list-item text:style-override="id1-3-2-4-149-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4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9-3">
              <text:number>-</text:number>
              <text:p text:style-name="al">Bij een volgende overtreding volgt er een (schriftelijke) bestuurlijke waarschuwing vanuit de burgemeester; </text:p>
            </text:list-item>
            <text:list-item text:style-override="id1-3-2-4-14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9-5">
              <text:number>-</text:number>
              <text:p text:style-name="al">In specifieke gevallen kan (daarnaast) een last onder dwangsom worden opgelegd op grond van artikel 58u, derde lid, onder a Wpg;</text:p>
            </text:list-item>
            <text:list-item text:style-override="id1-3-2-4-14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49-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4-151">
            <text:list-item text:style-override="id1-3-2-4-151-1">
              <text:number>-</text:number>
              <text:p text:style-name="al">Ondernemers/organisatoren leven het verbod na op basis van eigen verantwoordelijkheid; </text:p>
            </text:list-item>
            <text:list-item text:style-override="id1-3-2-4-151-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1-3">
              <text:number>-</text:number>
              <text:p text:style-name="al">Bij een volgende overtreding, volgt er een (schriftelijke) bestuurlijke waarschuwing vanuit de burgemeester; </text:p>
            </text:list-item>
            <text:list-item text:style-override="id1-3-2-4-151-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51-5">
              <text:number>-</text:number>
              <text:p text:style-name="al">In specifieke gevallen kan (daarnaast) een last onder dwangsom / bestuursdwang worden opgelegd op grond van artikel 58u, derde lid, onder a, Wpg;</text:p>
            </text:list-item>
            <text:list-item text:style-override="id1-3-2-4-151-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1-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4-153">
            <text:list-item text:style-override="id1-3-2-4-153-1">
              <text:number>-</text:number>
              <text:p text:style-name="al">Ondernemers/organisatoren leven het verbod na op basis van eigen verantwoordelijkheid; </text:p>
            </text:list-item>
            <text:list-item text:style-override="id1-3-2-4-15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3-3">
              <text:number>-</text:number>
              <text:p text:style-name="al">Bij een volgende overtreding, volgt er een (schriftelijke) bestuurlijke waarschuwing vanuit de burgemeester; </text:p>
            </text:list-item>
            <text:list-item text:style-override="id1-3-2-4-15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53-5">
              <text:number>-</text:number>
              <text:p text:style-name="al">In specifieke gevallen kan (daarnaast) een last onder dwangsom / bestuursdwang worden opgelegd op grond van artikel 58u, derde lid, onder a Wpg;</text:p>
            </text:list-item>
            <text:list-item text:style-override="id1-3-2-4-15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4-159">
            <text:list-item text:style-override="id1-3-2-4-159-1">
              <text:number>-</text:number>
              <text:p text:style-name="al">het vervoer primair de verplaatsing van de ene naar de andere locatie behelst; en </text:p>
            </text:list-item>
            <text:list-item text:style-override="id1-3-2-4-159-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66">
            <text:list-item text:style-override="id1-3-2-4-166-1">
              <text:number>a.</text:number>
              <text:p text:style-name="al">leerlingen tijdens leerlingenvervoer van en naar een instelling voor voortgezet onderwijs; </text:p>
            </text:list-item>
            <text:list-item text:style-override="id1-3-2-4-166-2">
              <text:number>b.</text:number>
              <text:p text:style-name="al">personen tot en met zeventien jaar die deelnemen aan vervoer van en naar de locatie waar jongeren jeugdhulp ontvangen of zorglocaties voor jeugd; </text:p>
            </text:list-item>
            <text:list-item text:style-override="id1-3-2-4-166-3">
              <text:number>c.</text:number>
              <text:p text:style-name="al">personen die het vervoer uitvoeren voor zover zij zich in een afgesloten ruimte bevinden ten opzichte van de passagiers; </text:p>
            </text:list-item>
            <text:list-item text:style-override="id1-3-2-4-166-4">
              <text:number>d.</text:number>
              <text:p text:style-name="al">personen die vanwege een beperking of een ziekte geen mondkapje kunnen dragen; <text:note text:id="noot_id1-3-2-4-16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66-6">
              <text:number>f.</text:number>
              <text:p text:style-name="al">personen in ander bedrijfsmatig personenvervoer, indien in het voertuig maximaal twee personen aanwezig zijn; </text:p>
            </text:list-item>
            <text:list-item text:style-override="id1-3-2-4-1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66-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70">
            <text:list-item text:style-override="id1-3-2-4-170-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70-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4-170-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73">
            <text:list-item text:style-override="id1-3-2-4-173-1">
              <text:number>-</text:number>
              <text:p text:style-name="al">zij gereserveerd hebben; en</text:p>
            </text:list-item>
            <text:list-item text:style-override="id1-3-2-4-173-2">
              <text:number>-</text:number>
              <text:p text:style-name="al">bij aankomst een gezondheidscheck is uitgevoerd. </text:p>
            </text:list-item>
          </text:list>
          <text:p text:style-name="al">
          <text:span text:style-name="nadrukondlijn">Handhavingslijn:</text:span>
        </text:p>
          <text:list text:style-name="id1-3-2-4-175">
            <text:list-item text:style-override="id1-3-2-4-175-1">
              <text:number>-</text:number>
              <text:p text:style-name="al">Aanbieders van bedrijfsmatig personenvervoer zijn verplicht te werken met reservering en dienen een gezondheidscheck uit te voeren; </text:p>
            </text:list-item>
            <text:list-item text:style-override="id1-3-2-4-175-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80">
            <text:list-item text:style-override="id1-3-2-4-18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80-2">
              <text:number>-</text:number>
              <text:p text:style-name="al">Bij overtreding van het verbod door de vervoerder, wordt door de burgemeester in overleg getreden met de vervoerder over de vervolgstappen. </text:p>
            </text:list-item>
            <text:list-item text:style-override="id1-3-2-4-180-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5">
            <text:list-item text:style-override="id1-3-2-4-185-1">
              <text:number>-</text:number>
              <text:p text:style-name="al">Volledige naam;</text:p>
            </text:list-item>
            <text:list-item text:style-override="id1-3-2-4-185-2">
              <text:number>-</text:number>
              <text:p text:style-name="al">Datum en tijdstip van aankomst;</text:p>
            </text:list-item>
            <text:list-item text:style-override="id1-3-2-4-185-3">
              <text:number>-</text:number>
              <text:p text:style-name="al">E-mailadres; en</text:p>
            </text:list-item>
            <text:list-item text:style-override="id1-3-2-4-1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93">
            <text:list-item text:style-override="id1-3-2-4-193-1">
              <text:number>-</text:number>
              <text:p text:style-name="al">Ondernemers leven het gebod na op basis van eigen verantwoordelijkheid; </text:p>
            </text:list-item>
            <text:list-item text:style-override="id1-3-2-4-193-2">
              <text:number>-</text:number>
              <text:p text:style-name="al">Bij niet naleving van het gebod, wordt een dringend beroep op de overtreder gedaan om de overtreding ongedaan te maken (mondelinge waarschuwing);</text:p>
            </text:list-item>
            <text:list-item text:style-override="id1-3-2-4-193-3">
              <text:number>-</text:number>
              <text:p text:style-name="al">Bij een volgende constatering volgt er een (schriftelijke) bestuurlijke waarschuwing vanuit de burgemeester; </text:p>
            </text:list-item>
            <text:list-item text:style-override="id1-3-2-4-19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3-5">
              <text:number>-</text:number>
              <text:p text:style-name="al">In specifieke gevallen kan (daarnaast) een last onder dwangsom / bestuursdwang worden opgelegd op grond van artikel 58u, derde lid, onder b, Wpg;</text:p>
            </text:list-item>
            <text:list-item text:style-override="id1-3-2-4-19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8">
            <text:list-item text:style-override="id1-3-2-4-198-1">
              <text:number>-</text:number>
              <text:p text:style-name="al">Men leeft het verbod na op basis van eigen verantwoordelijkheid.; </text:p>
            </text:list-item>
            <text:list-item text:style-override="id1-3-2-4-198-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8-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8-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98-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 </text:span>
          </text:span>
        </text:p>
          <text:p text:style-name="al"> Het is verboden om onderwijsactiviteiten te verrichten in instellingen voor hoger onderwijs. Dit verbod geldt niet voor:</text:p>
          <text:list text:style-name="id1-3-2-4-201">
            <text:list-item text:style-override="id1-3-2-4-201-1">
              <text:number>a.</text:number>
              <text:p text:style-name="al">afstandsonderwijs;</text:p>
            </text:list-item>
            <text:list-item text:style-override="id1-3-2-4-201-2">
              <text:number>b.</text:number>
              <text:p text:style-name="al">praktijkgerichte onderwijsactiviteiten;</text:p>
            </text:list-item>
            <text:list-item text:style-override="id1-3-2-4-201-3">
              <text:number>c.</text:number>
              <text:p text:style-name="al">het houden van examens, tentamens en toetsen;</text:p>
            </text:list-item>
            <text:list-item text:style-override="id1-3-2-4-201-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4-203">
            <text:list-item text:style-override="id1-3-2-4-203-1">
              <text:number>-</text:number>
              <text:p text:style-name="al">Onderwijsinstellingen nemen de generieke kaders voor onderwijsinstellingen van het Rijksinstituut voor volksgezondheid en milieu in acht. </text:p>
            </text:list-item>
            <text:list-item text:style-override="id1-3-2-4-203-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203-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4-205">
            <text:list-item text:style-override="id1-3-2-4-205-1">
              <text:number>-</text:number>
              <text:p text:style-name="al">De onderwijsinstelling draagt er zorg voor dat er geen onderwijsactiviteiten worden verricht in de instelling;</text:p>
            </text:list-item>
            <text:list-item text:style-override="id1-3-2-4-20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4-207">
            <text:list-item text:style-override="id1-3-2-4-207-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7-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Kinderopvang </text:span>
          </text:span>
        </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12">
            <text:list-item text:style-override="id1-3-2-4-212-1">
              <text:number>-</text:number>
              <text:p text:style-name="al">De kinderopvanginstelling draagt er zorg voor dat geen opvang wordt geboden;</text:p>
            </text:list-item>
            <text:list-item text:style-override="id1-3-2-4-212-2">
              <text:number>-</text:number>
              <text:p text:style-name="al">Bij overtreding van het verbod, wordt door de burgemeester in overleg getreden met de kinderopvanginstelling over de vervolgstappen;</text:p>
            </text:list-item>
            <text:list-item text:style-override="id1-3-2-4-212-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18">
            <text:list-item text:style-override="id1-3-2-4-218-1">
              <text:number>-</text:number>
              <text:p text:style-name="al">Ondernemers leven het gebod na op basis van eigen verantwoordelijkheid; </text:p>
            </text:list-item>
            <text:list-item text:style-override="id1-3-2-4-218-2">
              <text:number>-</text:number>
              <text:p text:style-name="al">Bij niet naleving van het gebod, wordt een dringend beroep op de overtreder gedaan om de overtreding ongedaan te maken (mondelinge waarschuwing);</text:p>
            </text:list-item>
            <text:list-item text:style-override="id1-3-2-4-218-3">
              <text:number>-</text:number>
              <text:p text:style-name="al">Bij een volgende constatering volgt er een (schriftelijke) bestuurlijke waarschuwing vanuit de burgemeester; </text:p>
            </text:list-item>
            <text:list-item text:style-override="id1-3-2-4-21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8-5">
              <text:number>-</text:number>
              <text:p text:style-name="al">In specifieke gevallen kan (daarnaast) een last onder dwangsom / bestuursdwang worden opgelegd op grond van artikel 58u, derde lid, onder b, Wpg;</text:p>
            </text:list-item>
            <text:list-item text:style-override="id1-3-2-4-21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41">
            <text:list-item text:style-override="id1-3-2-4-241-1">
              <text:number>-</text:number>
              <text:p text:style-name="al">Ondernemers leven de zorgplicht na op basis van eigen verantwoordelijkheid en handhaving van de regels geschiedt in eerste instantie door de ondernemer (high trust, high penalty);</text:p>
            </text:list-item>
            <text:list-item text:style-override="id1-3-2-4-24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4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4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41-5">
              <text:number>-</text:number>
              <text:p text:style-name="al">In specifieke gevallen kan in plaats daarvan een last onder dwangsom worden opgelegd op grond van artikel 125 Gemeentewet;</text:p>
            </text:list-item>
            <text:list-item text:style-override="id1-3-2-4-24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1-7">
              <text:number>-</text:number>
              <text:p text:style-name="al">Indien de situatie een exces betreft kan direct tot een spoedsluiting op grond van artikel 174 Gemeentewet worden overgegaan. <text:note text:id="noot_id1-3-2-4-241-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46">
            <text:list-item text:style-override="id1-3-2-4-246-1">
              <text:number>-</text:number>
              <text:p text:style-name="al">Ondernemers leven het verbod na op basis van eigen verantwoordelijkheid, nemen maatregelen en gaan vrijwillig over tot sluiting van de inrichting;</text:p>
            </text:list-item>
            <text:list-item text:style-override="id1-3-2-4-246-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54">
            <text:list-item text:style-override="id1-3-2-4-254-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54-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54-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54-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vet">
            <text:span text:style-name="nadrukcur">Mondkapjes publieke binnenruimten, luchthavens, onderwijsinstellingen en contactberoepen </text:span>
          </text:span>
          <text:note text:id="noot_id1-3-2-4-255-3" text:note-class="footnote"><text:note-citation text:label=" 12 "> 12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4-258">
            <text:list-item text:style-override="id1-3-2-4-258-1">
              <text:number>a.</text:number>
              <text:p text:style-name="al">publieke binnenruimten;</text:p>
            </text:list-item>
            <text:list-item text:style-override="id1-3-2-4-258-2">
              <text:number>b.</text:number>
              <text:p text:style-name="al">gebouwen op luchthavens, met uitzondering van de daar gelegen besloten plaatsen. </text:p>
            </text:list-item>
          </text:list>
          <text:p text:style-name="al">Deze verplichting geldt niet voor:</text:p>
          <text:list text:style-name="id1-3-2-4-260">
            <text:list-item text:style-override="id1-3-2-4-260-1">
              <text:number>a.</text:number>
              <text:p text:style-name="al">personen die geplaceerd zijn en de veiligeafstandsnorm in acht nemen;</text:p>
            </text:list-item>
            <text:list-item text:style-override="id1-3-2-4-260-2">
              <text:number>b.</text:number>
              <text:p text:style-name="al">personen als bedoeld in artikel 6.6 eerste lid Tijdelijke regeling maatregelen covid-19;</text:p>
            </text:list-item>
            <text:list-item text:style-override="id1-3-2-4-260-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64">
            <text:list-item text:style-override="id1-3-2-4-264-1">
              <text:number>a.</text:number>
              <text:p text:style-name="al">voor personen op een vaste zit- of staanplaats die deelnemen aan een onderwijsactiviteit of een onderwijsactiviteit verzorgen; </text:p>
            </text:list-item>
            <text:list-item text:style-override="id1-3-2-4-264-2">
              <text:number>b.</text:number>
              <text:p text:style-name="al">indien het dragen van een mondkapje een belemmering vormt voor deelname aan dan wel verzorging van een onderwijsactiviteit <text:note text:id="noot_id1-3-2-4-264-2-2-1" text:note-class="footnote"><text:note-citation text:label=" 13 "> 13 </text:note-citation><text:note-body><text:p text:style-name="noot.al">Van een belemmering is in ieder geval sprake bij activiteiten met betrekking tot lichamelijke opvoeding, zang, toneel en dans. </text:p></text:note-body></text:note>; </text:p>
            </text:list-item>
            <text:list-item text:style-override="id1-3-2-4-264-3">
              <text:number>c.</text:number>
              <text:p text:style-name="al">voor personeelsleden van een onderwijsinstelling, indien deze een vaste zit- of staanplaats innemen;</text:p>
            </text:list-item>
            <text:list-item text:style-override="id1-3-2-4-264-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64-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68">
            <text:list-item text:style-override="id1-3-2-4-268-1">
              <text:number>a.</text:number>
              <text:p text:style-name="al">personen tot en met twaalf jaar; </text:p>
            </text:list-item>
            <text:list-item text:style-override="id1-3-2-4-268-2">
              <text:number>b.</text:number>
              <text:p text:style-name="al">sekswerkers en hun klanten; </text:p>
            </text:list-item>
            <text:list-item text:style-override="id1-3-2-4-268-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71">
            <text:list-item text:style-override="id1-3-2-4-271-1">
              <text:number>-</text:number>
              <text:p text:style-name="al">personen die vanwege een beperking of een ziekte geen mondkapje kunnen dragen;</text:p>
            </text:list-item>
            <text:list-item text:style-override="id1-3-2-4-271-2">
              <text:number>-</text:number>
              <text:p text:style-name="al">begeleiders van personen met een verstandelijke beperking, voor zover deze personen van het door begeleiders dragen van een mondkapje ernstig ontregeld raken;</text:p>
            </text:list-item>
            <text:list-item text:style-override="id1-3-2-4-271-3">
              <text:number>-</text:number>
              <text:p text:style-name="al">personen die spreken met iemand die vanwege een auditieve beperking moet kunnen spraakafzien; </text:p>
            </text:list-item>
            <text:list-item text:style-override="id1-3-2-4-271-4">
              <text:number>-</text:number>
              <text:p text:style-name="al">personen tijdens het beoefenen van sport, waaronder het zwemmen in een zwembad, voor zover het dragen van een mondkapje de beoefening van de sport belemmert; </text:p>
            </text:list-item>
            <text:list-item text:style-override="id1-3-2-4-271-5">
              <text:number>-</text:number>
              <text:p text:style-name="al">beoefenen van podiumkunsten en acteren, voor zover het dragen van een mondkapje de beoefening van de podiumkunsten of het acteren belemmert;</text:p>
            </text:list-item>
            <text:list-item text:style-override="id1-3-2-4-271-6">
              <text:number>-</text:number>
              <text:p text:style-name="al">poseren voor beeldende kunst, voor zover het gaat om het op beeld vastleggen van personen;</text:p>
            </text:list-item>
            <text:list-item text:style-override="id1-3-2-4-271-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71-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71-9">
              <text:number>-</text:number>
              <text:p text:style-name="al">personen in zorglocaties;</text:p>
            </text:list-item>
            <text:list-item text:style-override="id1-3-2-4-271-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73">
            <text:list-item text:style-override="id1-3-2-4-27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77">
            <text:list-item text:style-override="id1-3-2-4-27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Avondklok </text:span>
          </text:span>
        </text:p>
          <text:p text:style-name="al"/>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 <text:note text:id="noot_id1-3-2-4-280-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 <text:note text:id="noot_id1-3-2-4-282-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88">
            <text:list-item text:style-override="id1-3-2-4-288-1">
              <text:number>-</text:number>
              <text:p text:style-name="al">De individuele deelnemer van een demonstratie heeft in de eerste plaats een eigen verantwoordelijkheid als het gaat om zijn of haar gezondheid;</text:p>
            </text:list-item>
            <text:list-item text:style-override="id1-3-2-4-28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90">
            <text:list-item text:style-override="id1-3-2-4-290-1">
              <text:number>-</text:number>
              <text:p text:style-name="al">De landelijke richtlijnen zijn leidend;</text:p>
            </text:list-item>
            <text:list-item text:style-override="id1-3-2-4-290-2">
              <text:number>-</text:number>
              <text:p text:style-name="al">Het recht om te demonstreren is een grondrecht;</text:p>
            </text:list-item>
            <text:list-item text:style-override="id1-3-2-4-290-3">
              <text:number>-</text:number>
              <text:p text:style-name="al">Demonstreren is een essentieel onderdeel van een democratische rechtstaat. </text:p>
            </text:list-item>
          </text:list>
          <text:p text:style-name="al">
          <text:span text:style-name="nadrukondlijn">Handhavingslijn <text:note text:id="noot_id1-3-2-4-291-1-1" text:note-class="footnote"><text:note-citation text:label=" 16 "> 16 </text:note-citation><text:note-body><text:p text:style-name="noot.al">Demonstraties zijn niet toegestaan tijdens de uren van de avondklok.</text:p></text:note-body></text:note>: </text:span>
        </text:p>
          <text:list text:style-name="id1-3-2-4-292">
            <text:list-item text:style-override="id1-3-2-4-292-1">
              <text:number>-</text:number>
              <text:p text:style-name="al">Organisator wijzen op risico’s van de demonstratie voor de volksgezondheid (artikel 2 WOM) en de regels gesteld in de Wpg; </text:p>
            </text:list-item>
            <text:list-item text:style-override="id1-3-2-4-29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92-3">
              <text:number>-</text:number>
              <text:p text:style-name="al">In geval van beëindiging maakt de politie het besluit van de burgemeester kenbaar dat de manifestatie is beëindigd (vordering) en dat men uiteen moet gaan (waarschuwing); </text:p>
            </text:list-item>
            <text:list-item text:style-override="id1-3-2-4-292-4">
              <text:number>-</text:number>
              <text:p text:style-name="al">Handhaven volgt indien de opdracht niet wordt opgevolgd (lees: demonstratie gaat door). Strafbaarstelling staat in art. 11 WOM;</text:p>
            </text:list-item>
            <text:list-item text:style-override="id1-3-2-4-29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97">
            <text:list-item text:style-override="id1-3-2-4-297-1">
              <text:number>-</text:number>
              <text:p text:style-name="al">High trust, high penalty;</text:p>
            </text:list-item>
            <text:list-item text:style-override="id1-3-2-4-297-2">
              <text:number>-</text:number>
              <text:p text:style-name="al">De bestrijding van de pandemie vereist vergaande maatregelen waarbij het belang van de gezondheid prevaleert boven het belang van onderdelen van de economie;</text:p>
            </text:list-item>
            <text:list-item text:style-override="id1-3-2-4-29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9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9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97-6">
              <text:number>-</text:number>
              <text:p text:style-name="al">Bij beperkte capaciteit ligt de prioriteit bij ernstige overtredingen en/of ernstige gezondheidsrisico’s; </text:p>
            </text:list-item>
            <text:list-item text:style-override="id1-3-2-4-297-7">
              <text:number>-</text:number>
              <text:p text:style-name="al">De handhaving richt zich in eerste instantie op de eigenaar/ organisator en in beginsel niet op personeel en/of de gasten;</text:p>
            </text:list-item>
            <text:list-item text:style-override="id1-3-2-4-297-8">
              <text:number>-</text:number>
              <text:p text:style-name="al">De handhaving is gefaseerd en in eerste instantie niet gericht op aanhouding, maar op het beëindigen van de overtreding en herstel van de situatie;</text:p>
            </text:list-item>
            <text:list-item text:style-override="id1-3-2-4-297-9">
              <text:number>-</text:number>
              <text:p text:style-name="al">Bij de handhaving geldt:</text:p>
              <text:list text:style-name="id1-3-2-4-297-9-3">
                <text:list-item text:style-override="id1-3-2-4-297-9-3-1">
                  <text:number>○</text:number>
                  <text:p text:style-name="al">dat het gericht is op het stoppen van de overtreding en dit inhoudt dat men kan waarschuwen, verbaliseren en/of het opmaken van een bestuurlijke rapportage;</text:p>
                </text:list-item>
                <text:list-item text:style-override="id1-3-2-4-297-9-3-2">
                  <text:number>○</text:number>
                  <text:p text:style-name="al">dat men in eerste instantie waarschuwt, maar dat bij het bewust overtreden van de maatregelen een proces-verbaal volgt;</text:p>
                </text:list-item>
                <text:list-item text:style-override="id1-3-2-4-297-9-3-3">
                  <text:number>○</text:number>
                  <text:p text:style-name="al">dat bij een eerdere waarschuwing en bij het opnieuw overtreden van de maatregelen een proces-verbaal volgt;</text:p>
                </text:list-item>
                <text:list-item text:style-override="id1-3-2-4-297-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97-9-3-5">
                  <text:number>○</text:number>
                  <text:p text:style-name="al">dat bevindingen altijd worden vastgelegd. </text:p>
                </text:list-item>
              </text:list>
            </text:list-item>
            <text:list-item text:style-override="id1-3-2-4-297-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8791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 </meta:user-defined>
    <dc:language>nl</dc:language>
    <meta:user-defined meta:name="OVERHEID.Gemeente/DC.spatial">Westvoorne</meta:user-defined>
    <meta:user-defined meta:name="DC.title">Besluit van de burgemeester van de gemeente Westvoorne houdende regels omtrent het handelingskader met betrekking tot de Tijdelijke wet maatregelen COVID-19</meta:user-defined>
    <meta:user-defined meta:name="DCTERMS.W3CDTF/DCTERMS.available">2021-03-23</meta:user-defined>
    <meta:user-defined meta:name="DCTERMS.W3CDTF/OVERHEIDop.jaargang">2021</meta:user-defined>
    <meta:user-defined meta:name="OVERHEIDop.publicationIssue">87915</meta:user-defined>
    <meta:user-defined meta:name="OVERHEIDop.betreftRegeling">CVDR655731_1</meta:user-defined>
    <meta:user-defined meta:name="xs:date/OVERHEIDop.startdatum">2021-03-24</meta:user-defined>
    <meta:user-defined meta:name="OVERHEIDop.GmbID/DC.identifier">gmb-2021-87915</meta:user-defined>
    <meta:user-defined meta:name="OVERHEIDop.versieInformatie"/>
  </office:meta>
</office:document-meta>
</file>