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op de Havikweg &amp; Albatrosweg e.o - 27 juni 2021 - Bosuil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KC5 <text:span text:style-name="nadrukvet">Ingediende aanvraag voor een evenementenvergunning</text:span>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osuilstraat 5 te Alkmaar</text:span>: Het organiseren van een buurtrommelmarkt op de Havikweg &amp; Albatrosweg e.o op 27 juni 2021 </text:p>
            <text:p text:style-name="common-al">Datum ontvangst: 10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C5 </meta:user-defined>
    <dc:language>nl</dc:language>
    <meta:user-defined meta:name="OVERHEID.EPSG28992/DC.spatial">113289.228 519571.738</meta:user-defined>
    <meta:user-defined meta:name="DC.title">Gemeente Alkmaar - aanvraag evenementenvergunning - organiseren van een buurtrommelmarkt op de Havikweg &amp; Albatrosweg e.o - 27 juni 2021 - Bosuilstraat 5, Alkmaar</meta:user-defined>
    <meta:user-defined meta:name="OVERHEID.PostcodeHuisnummer/OVERHEIDop.postcodeHuisnummer">1826KC 5</meta:user-defined>
    <meta:user-defined meta:name="OVERHEIDop.straatnaam">Bosuil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13</meta:user-defined>
    <meta:user-defined meta:name="OVERHEIDop.GmbID/DC.identifier">gmb-2021-87913</meta:user-defined>
    <meta:user-defined meta:name="OVERHEIDop.versieInformatie"/>
  </office:meta>
</office:document-meta>
</file>