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gestelde woningomzetting - omzetten van een woning in kamerverhuur - Broekerwaard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24EW124</text:p>
            <text:p text:style-name="common-al">
            <text:span text:style-name="nadrukvet">Buiten behandeling gestelde aanvraag voor een woningomzetting</text:span>
          </text:p>
            <text:p text:style-name="common-al">Burgemeester en wethouders van Alkmaar maken bekend dat zij de volgende aanvraag voor een woningomzetting buiten behandeling hebben gesteld:</text:p>
            <text:p text:style-name="common-al">
            <text:span text:style-name="nadrukvet">Broekerwaard 124 Alkmaar</text:span>: het omzetten van een woning in kamerverhuur </text:p>
            <text:p text:style-name="common-al">Datum ontvangst: 28 november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W124</meta:user-defined>
    <dc:language>nl</dc:language>
    <meta:user-defined meta:name="OVERHEID.EPSG28992/DC.spatial">112019.408 517243.878</meta:user-defined>
    <meta:user-defined meta:name="DC.title">Gemeente Alkmaar - buiten behandeling gestelde woningomzetting - omzetten van een woning in kamerverhuur - Broekerwaard 124, Alkmaar</meta:user-defined>
    <meta:user-defined meta:name="OVERHEID.PostcodeHuisnummer/OVERHEIDop.postcodeHuisnummer">1824EW 124</meta:user-defined>
    <meta:user-defined meta:name="OVERHEIDop.straatnaam">Broekerwaard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10</meta:user-defined>
    <meta:user-defined meta:name="OVERHEIDop.GmbID/DC.identifier">gmb-2021-87910</meta:user-defined>
    <meta:user-defined meta:name="OVERHEIDop.versieInformatie"/>
  </office:meta>
</office:document-meta>
</file>