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zonnepanelen (gemeentelijk monument) - Uitenboschstraat 96, 98, 101 en 103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3TL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Uitenboschstraat 96, 98, 101 en 103 Alkmaar</text:span>: het plaatsen van zonnepanelen (gemeentelijk monument)</text:p>
            <text:p text:style-name="common-al"> Datum ontvangst: 5 februari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90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90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90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TL</meta:user-defined>
    <dc:language>nl</dc:language>
    <meta:user-defined meta:name="OVERHEID.EPSG28992/DC.spatial">112606.736 515373.5</meta:user-defined>
    <meta:user-defined meta:name="DC.title">Gemeente Alkmaar - verlenging beslistermijn omgevingsvergunning - plaatsen van zonnepanelen (gemeentelijk monument) - Uitenboschstraat 96, 98, 101 en 103, Alkmaar</meta:user-defined>
    <meta:user-defined meta:name="OVERHEID.PostcodeHuisnummer/OVERHEIDop.postcodeHuisnummer">1813TL 96</meta:user-defined>
    <meta:user-defined meta:name="OVERHEIDop.straatnaam">Uitenboschstraat</meta:user-defined>
    <meta:user-defined meta:name="OVERHEIDop.woonplaats">Alkmaar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907</meta:user-defined>
    <meta:user-defined meta:name="OVERHEIDop.GmbID/DC.identifier">gmb-2021-87907</meta:user-defined>
    <meta:user-defined meta:name="OVERHEIDop.versieInformatie"/>
  </office:meta>
</office:document-meta>
</file>