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brandscheidingen in de gevels - diverse winkels in winkelcentrum De Mar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iverse winkels in winkelcentrum De Mare Alkmaar</text:span>: het wijzigen van de brandscheidingen in de gevels </text:p>
            <text:p text:style-name="common-al">Datum ontvangst: 1 febr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</meta:user-defined>
    <dc:language>nl</dc:language>
    <meta:user-defined meta:name="OVERHEID.EPSG28992/DC.spatial">111633.175 516593.456</meta:user-defined>
    <meta:user-defined meta:name="DC.title">Gemeente Alkmaar - verlenging beslistermijn omgevingsvergunning - wijzigen van de brandscheidingen in de gevels - diverse winkels in winkelcentrum De Mare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06</meta:user-defined>
    <meta:user-defined meta:name="OVERHEIDop.GmbID/DC.identifier">gmb-2021-87906</meta:user-defined>
    <meta:user-defined meta:name="OVERHEIDop.versieInformatie"/>
  </office:meta>
</office:document-meta>
</file>