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pleggen maatwerkvoorschriften, Steenstraat 55  Box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opleggen maatwerkvoorschriften</text:p>
            <text:p text:style-name="common-al">Locatie: Steenstraat 55 Boxmeer</text:p>
            <text:p text:style-name="common-al">Datum verzonden: 17-12-2020</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87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4059 406644</meta:user-defined>
    <meta:user-defined meta:name="DC.title">Omgevingsvergunning verleend voor opleggen maatwerkvoorschriften, Steenstraat 55  Boxmeer</meta:user-defined>
    <meta:user-defined meta:name="OVERHEID.PostcodeHuisnummer/OVERHEIDop.postcodeHuisnummer">5831JB 55</meta:user-defined>
    <meta:user-defined meta:name="OVERHEIDop.straatnaam">Steenstraat</meta:user-defined>
    <meta:user-defined meta:name="OVERHEIDop.woonplaats">Boxmeer</meta:user-defined>
    <meta:user-defined meta:name="DCTERMS.W3CDTF/DCTERMS.available">2021-01-05</meta:user-defined>
    <meta:user-defined meta:name="DCTERMS.W3CDTF/OVERHEIDop.jaargang">2021</meta:user-defined>
    <meta:user-defined meta:name="OVERHEIDop.publicationIssue">879</meta:user-defined>
    <meta:user-defined meta:name="OVERHEIDop.GmbID/DC.identifier">gmb-2021-879</meta:user-defined>
    <meta:user-defined meta:name="OVERHEIDop.versieInformatie"/>
  </office:meta>
</office:document-meta>
</file>