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orne 30 en 30a in Uitgeest, het bouwen van een 2 onder 1 kap woning, datum ontvangst 11 maart 2021 (WABO21005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78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orne 30 en 30a in Uitgeest, het bouwen van een 2 onder 1 kap woning, datum ontvangst 11 maart 2021 (WABO2100545) </meta:user-defined>
    <dc:language>nl</dc:language>
    <meta:user-defined meta:name="OVERHEID.EPSG28992/DC.spatial">109507.26 504971.59</meta:user-defined>
    <meta:user-defined meta:name="OVERHEID.EPSG28992/DC.spatial">109535.11 504998.07</meta:user-defined>
    <meta:user-defined meta:name="DC.title">Gemeente Uitgeest, ontvangen aanvraag Omgevingsvergunning, Hoorne 30 en 30a in Uitgeest, het bouwen van een 2 onder 1 kap woning, datum ontvangst 11 maart 2021 (WABO2100545)</meta:user-defined>
    <meta:user-defined meta:name="OVERHEID.PostcodeHuisnummer/OVERHEIDop.postcodeHuisnummer">1911BE 30</meta:user-defined>
    <meta:user-defined meta:name="OVERHEID.PostcodeHuisnummer/OVERHEIDop.postcodeHuisnummer">1911BE 32</meta:user-defined>
    <meta:user-defined meta:name="OVERHEIDop.straatnaam">Hoorne</meta:user-defined>
    <meta:user-defined meta:name="OVERHEIDop.straatnaam">Hoorne</meta:user-defined>
    <meta:user-defined meta:name="OVERHEIDop.woonplaats">Uitgeest</meta:user-defined>
    <meta:user-defined meta:name="OVERHEIDop.woonplaats">Uitgee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91</meta:user-defined>
    <meta:user-defined meta:name="OVERHEIDop.GmbID/DC.identifier">gmb-2021-87891</meta:user-defined>
    <meta:user-defined meta:name="OVERHEIDop.versieInformatie"/>
  </office:meta>
</office:document-meta>
</file>