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balkon aan de achterzijde - Stikkelwaard 1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VM11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ikkelwaard 114 Alkmaar</text:span>: het realiseren van een balkon aan de achterzijde</text:p>
            <text:p text:style-name="common-al"> Datum ontvangst: 6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VM114</meta:user-defined>
    <dc:language>nl</dc:language>
    <meta:user-defined meta:name="OVERHEID.EPSG28992/DC.spatial">111991.257 517408.691</meta:user-defined>
    <meta:user-defined meta:name="DC.title">Gemeente Alkmaar - verlenging beslistermijn omgevingsvergunning - realiseren van een balkon aan de achterzijde - Stikkelwaard 114, Alkmaar</meta:user-defined>
    <meta:user-defined meta:name="OVERHEID.PostcodeHuisnummer/OVERHEIDop.postcodeHuisnummer">1824VM 114</meta:user-defined>
    <meta:user-defined meta:name="OVERHEIDop.straatnaam">Stikkelwaard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90</meta:user-defined>
    <meta:user-defined meta:name="OVERHEIDop.GmbID/DC.identifier">gmb-2021-87890</meta:user-defined>
    <meta:user-defined meta:name="OVERHEIDop.versieInformatie"/>
  </office:meta>
</office:document-meta>
</file>