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rechtlaan 13A te Bussum (rectificatie locatie adres)</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een aanvraag ontvangen voor het tijdelijk wijzigen van het gebruik ten behoeve van een sportschool op locatie Albrechtlaan 13A te Bussum. De aanvraag is geregistreerd onder zaaknummer HZ_WABO-21-0130. (rectificatie locatie adres)</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788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8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8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39318.441 477131.048</meta:user-defined>
    <meta:user-defined meta:name="DC.title">Aanvraag omgevingsvergunning Albrechtlaan 13A te Bussum (rectificatie locatie adres)</meta:user-defined>
    <meta:user-defined meta:name="OVERHEID.PostcodeHuisnummer/OVERHEIDop.postcodeHuisnummer">1404AJ 13</meta:user-defined>
    <meta:user-defined meta:name="OVERHEIDop.straatnaam">Albrechtlaan</meta:user-defined>
    <meta:user-defined meta:name="OVERHEIDop.woonplaats">Bussum</meta:user-defined>
    <meta:user-defined meta:name="DCTERMS.W3CDTF/DCTERMS.available">2021-03-23</meta:user-defined>
    <meta:user-defined meta:name="DCTERMS.W3CDTF/OVERHEIDop.jaargang">2021</meta:user-defined>
    <meta:user-defined meta:name="OVERHEIDop.publicationIssue">87888</meta:user-defined>
    <meta:user-defined meta:name="OVERHEIDop.GmbID/DC.identifier">gmb-2021-87888</meta:user-defined>
    <meta:user-defined meta:name="OVERHEIDop.versieInformatie"/>
  </office:meta>
</office:document-meta>
</file>