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ermanent plaatsen van extra stoelen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A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dionweg 1 Alkmaar</text:span>: het permanent plaatsen van extra stoelen </text:p>
            <text:p text:style-name="common-al">Datum ontvangst: 1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aanvraag omgevingsvergunning - permanent plaatsen van extra stoelen - Stadionweg 1, Alkmaar</meta:user-defined>
    <meta:user-defined meta:name="OVERHEID.PostcodeHuisnummer/OVERHEIDop.postcodeHuisnummer">1812AZ 27</meta:user-defined>
    <meta:user-defined meta:name="OVERHEIDop.straatnaam">Stadionweg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82</meta:user-defined>
    <meta:user-defined meta:name="OVERHEIDop.GmbID/DC.identifier">gmb-2021-87882</meta:user-defined>
    <meta:user-defined meta:name="OVERHEIDop.versieInformatie"/>
  </office:meta>
</office:document-meta>
</file>