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weg 11 Leeuwarden, (11044136) aanbouwingen van e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01.128 578494.563</meta:user-defined>
    <meta:user-defined meta:name="DC.title">Aangevraagde omgevingsvergunning Venusweg 11 Leeuwarden, (11044136) aanbouwingen van een werkplaats.</meta:user-defined>
    <meta:user-defined meta:name="OVERHEID.PostcodeHuisnummer/OVERHEIDop.postcodeHuisnummer">8938BC 11</meta:user-defined>
    <meta:user-defined meta:name="OVERHEIDop.straatnaam">Venusweg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788</meta:user-defined>
    <meta:user-defined meta:name="OVERHEIDop.GmbID/DC.identifier">gmb-2021-8788</meta:user-defined>
    <meta:user-defined meta:name="OVERHEIDop.versieInformatie"/>
  </office:meta>
</office:document-meta>
</file>