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bouwen van een zolder naar een appartement - Sectie A, kadastraal perceelnummer 4866, Gedempte Baansloot 3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DJ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ectie A, kadastraal perceelnummer 4866, Gedempte Baansloot 34, Alkmaar</text:span>: het verbouwen van een zolder naar een appartement Datum ontvangst: 17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87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7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7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DJ</meta:user-defined>
    <dc:language>nl</dc:language>
    <meta:user-defined meta:name="OVERHEID.EPSG28992/DC.spatial">111591.588 515921.734</meta:user-defined>
    <meta:user-defined meta:name="DC.title">Gemeente Alkmaar - aanvraag omgevingsvergunning - verbouwen van een zolder naar een appartement - Sectie A, kadastraal perceelnummer 4866, Gedempte Baansloot 34, Alkmaar</meta:user-defined>
    <meta:user-defined meta:name="OVERHEID.PostcodeHuisnummer/OVERHEIDop.postcodeHuisnummer">1811DJ 14</meta:user-defined>
    <meta:user-defined meta:name="OVERHEIDop.straatnaam">Gedempte Baansloot</meta:user-defined>
    <meta:user-defined meta:name="OVERHEIDop.woonplaats">Alkmaar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879</meta:user-defined>
    <meta:user-defined meta:name="OVERHEIDop.GmbID/DC.identifier">gmb-2021-87879</meta:user-defined>
    <meta:user-defined meta:name="OVERHEIDop.versieInformatie"/>
  </office:meta>
</office:document-meta>
</file>