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glazen kozijn met draairaam in een bedrijfsunit - Madame Curiestraat 9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M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dame Curiestraat 9 B Alkmaar</text:span>: het plaatsen van een glazen kozijn met draairaam in een bedrijfsunit</text:p>
            <text:p text:style-name="common-al"> Datum ontvangst: 1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7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M9</meta:user-defined>
    <dc:language>nl</dc:language>
    <meta:user-defined meta:name="OVERHEID.EPSG28992/DC.spatial">112842.223 515894.615</meta:user-defined>
    <meta:user-defined meta:name="DC.title">Gemeente Alkmaar - aanvraag omgevingsvergunning - plaatsen van een glazen kozijn met draairaam in een bedrijfsunit - Madame Curiestraat 9 B, Alkmaar</meta:user-defined>
    <meta:user-defined meta:name="OVERHEID.PostcodeHuisnummer/OVERHEIDop.postcodeHuisnummer">1821BM 9</meta:user-defined>
    <meta:user-defined meta:name="OVERHEIDop.straatnaam">Madame Curiestraa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76</meta:user-defined>
    <meta:user-defined meta:name="OVERHEIDop.GmbID/DC.identifier">gmb-2021-87876</meta:user-defined>
    <meta:user-defined meta:name="OVERHEIDop.versieInformatie"/>
  </office:meta>
</office:document-meta>
</file>