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dakopbouw - Heinenwaard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DZ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inenwaard 8 Alkmaar</text:span>: het realiseren van een dakopbouw  </text:p>
            <text:p text:style-name="common-al">Datum ontvangst: 16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87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7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7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DZ8</meta:user-defined>
    <dc:language>nl</dc:language>
    <meta:user-defined meta:name="OVERHEID.EPSG28992/DC.spatial">112850.727 517691.621</meta:user-defined>
    <meta:user-defined meta:name="DC.title">Gemeente Alkmaar - aanvraag omgevingsvergunning - realiseren van een dakopbouw - Heinenwaard 8, Alkmaar</meta:user-defined>
    <meta:user-defined meta:name="OVERHEID.PostcodeHuisnummer/OVERHEIDop.postcodeHuisnummer">1824DZ 8</meta:user-defined>
    <meta:user-defined meta:name="OVERHEIDop.straatnaam">Heinenwaard</meta:user-defined>
    <meta:user-defined meta:name="OVERHEIDop.woonplaats">Alkmaa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873</meta:user-defined>
    <meta:user-defined meta:name="OVERHEIDop.GmbID/DC.identifier">gmb-2021-87873</meta:user-defined>
    <meta:user-defined meta:name="OVERHEIDop.versieInformatie"/>
  </office:meta>
</office:document-meta>
</file>