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de woning d.m.v. het plaatsen van een dakkapel aan de voorzijde van de woning - Zadelmaker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CL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delmakerstraat 25 Alkmaar</text:span>: het vergroten van de woning d.m.v. het plaatsen van een dakkapel aan de voorzijde van de woning Datum ontvangst: 16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CL25</meta:user-defined>
    <dc:language>nl</dc:language>
    <meta:user-defined meta:name="OVERHEID.EPSG28992/DC.spatial">111797.778 518590.63</meta:user-defined>
    <meta:user-defined meta:name="DC.title">Gemeente Alkmaar - aanvraag omgevingsvergunning - vergroten van de woning d.m.v. het plaatsen van een dakkapel aan de voorzijde van de woning - Zadelmakerstraat 25, Alkmaar</meta:user-defined>
    <meta:user-defined meta:name="OVERHEID.PostcodeHuisnummer/OVERHEIDop.postcodeHuisnummer">1825CL 25</meta:user-defined>
    <meta:user-defined meta:name="OVERHEIDop.straatnaam">Zadelmaker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72</meta:user-defined>
    <meta:user-defined meta:name="OVERHEIDop.GmbID/DC.identifier">gmb-2021-87872</meta:user-defined>
    <meta:user-defined meta:name="OVERHEIDop.versieInformatie"/>
  </office:meta>
</office:document-meta>
</file>