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uitbreiden van het LS-net ten behoeve van Digitaal Informatie Systeem - Nabij Groeneweg en Rubenslaan, bij de bushalte, sectie A nummer 520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9372 Nabij Groeneweg en Rubenslaan, bij de bushalte, sectie A nummer 5201, Bergschenhoek.</text:p>
            <text:p text:style-name="common-al">Het uitbreiden van het LS-net ten behoeve van Digitaal Informatie Systeem (ontvangen 05-0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78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9372</meta:user-defined>
    <dc:language>nl</dc:language>
    <meta:user-defined meta:name="OVERHEID.EPSG28992/DC.spatial">94099.077 445944.269</meta:user-defined>
    <meta:user-defined meta:name="OVERHEID.EPSG28992/DC.spatial">93653.317 445416.178</meta:user-defined>
    <meta:user-defined meta:name="DC.title">Gemeente Lansingerland - aanvraag omgevingsvergunning - uitbreiden van het LS-net ten behoeve van Digitaal Informatie Systeem - Nabij Groeneweg en Rubenslaan, bij de bushalte, sectie A nummer 5201, Bergschenhoek</meta:user-defined>
    <meta:user-defined meta:name="OVERHEID.PostcodeHuisnummer/OVERHEIDop.postcodeHuisnummer">2661RS 20</meta:user-defined>
    <meta:user-defined meta:name="OVERHEID.PostcodeHuisnummer/OVERHEIDop.postcodeHuisnummer">2661KX 14</meta:user-defined>
    <meta:user-defined meta:name="OVERHEIDop.straatnaam">Rubenslaan</meta:user-defined>
    <meta:user-defined meta:name="OVERHEIDop.straatnaam">Groeneweg</meta:user-defined>
    <meta:user-defined meta:name="OVERHEIDop.woonplaats">Bergschenhoek</meta:user-defined>
    <meta:user-defined meta:name="OVERHEIDop.woonplaats">Bergschenhoek</meta:user-defined>
    <meta:user-defined meta:name="DCTERMS.W3CDTF/DCTERMS.available">2021-01-13</meta:user-defined>
    <meta:user-defined meta:name="DCTERMS.W3CDTF/OVERHEIDop.jaargang">2021</meta:user-defined>
    <meta:user-defined meta:name="OVERHEIDop.publicationIssue">8787</meta:user-defined>
    <meta:user-defined meta:name="OVERHEIDop.GmbID/DC.identifier">gmb-2021-8787</meta:user-defined>
    <meta:user-defined meta:name="OVERHEIDop.versieInformatie"/>
  </office:meta>
</office:document-meta>
</file>