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nenburgerpad 8 Leeuwarden, (11044129) plaatsen van een extra dakraam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8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13.116 580662.285</meta:user-defined>
    <meta:user-defined meta:name="DC.title">Aangevraagde omgevingsvergunning Tonnenburgerpad 8 Leeuwarden, (11044129) plaatsen van een extra dakraam aan de achterzijde.</meta:user-defined>
    <meta:user-defined meta:name="OVERHEID.PostcodeHuisnummer/OVERHEIDop.postcodeHuisnummer">8917ES 8</meta:user-defined>
    <meta:user-defined meta:name="OVERHEIDop.straatnaam">Tonnenburgerpad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86</meta:user-defined>
    <meta:user-defined meta:name="OVERHEIDop.GmbID/DC.identifier">gmb-2021-8786</meta:user-defined>
    <meta:user-defined meta:name="OVERHEIDop.versieInformatie"/>
  </office:meta>
</office:document-meta>
</file>