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schuifraam door openslaande deuren - Steijnstraat 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D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ijnstraat 56 Alkmaar</text:span>: het vervangen van een schuifraam door openslaande deuren </text:p>
            <text:p text:style-name="common-al">Datum ontvangst: 12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5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D56</meta:user-defined>
    <dc:language>nl</dc:language>
    <meta:user-defined meta:name="OVERHEID.EPSG28992/DC.spatial">111438.976 515577.078</meta:user-defined>
    <meta:user-defined meta:name="DC.title">Gemeente Alkmaar - aanvraag omgevingsvergunning - vervangen van een schuifraam door openslaande deuren - Steijnstraat 56, Alkmaar</meta:user-defined>
    <meta:user-defined meta:name="OVERHEID.PostcodeHuisnummer/OVERHEIDop.postcodeHuisnummer">1814DD 56</meta:user-defined>
    <meta:user-defined meta:name="OVERHEIDop.straatnaam">Steijn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58</meta:user-defined>
    <meta:user-defined meta:name="OVERHEIDop.GmbID/DC.identifier">gmb-2021-87858</meta:user-defined>
    <meta:user-defined meta:name="OVERHEIDop.versieInformatie"/>
  </office:meta>
</office:document-meta>
</file>