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4 portakabins t.b.v. tijdelijke bewoning - Noorderstraat 6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Z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67 West-Graftdijk</text:span>: het plaatsen van 4 portakabins t.b.v. tijdelijke bewoning </text:p>
            <text:p text:style-name="common-al">Datum ontvangst: 1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Z67</meta:user-defined>
    <dc:language>nl</dc:language>
    <meta:user-defined meta:name="OVERHEID.EPSG28992/DC.spatial">114761.455 508052.352</meta:user-defined>
    <meta:user-defined meta:name="DC.title">Gemeente Alkmaar - aanvraag omgevingsvergunning - plaatsen van 4 portakabins t.b.v. tijdelijke bewoning - Noorderstraat 67, West-Graftdijk</meta:user-defined>
    <meta:user-defined meta:name="OVERHEID.PostcodeHuisnummer/OVERHEIDop.postcodeHuisnummer">1486MZ 67</meta:user-defined>
    <meta:user-defined meta:name="OVERHEIDop.straatnaam">Noorderstraat</meta:user-defined>
    <meta:user-defined meta:name="OVERHEIDop.woonplaats">West-Graft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54</meta:user-defined>
    <meta:user-defined meta:name="OVERHEIDop.GmbID/DC.identifier">gmb-2021-87854</meta:user-defined>
    <meta:user-defined meta:name="OVERHEIDop.versieInformatie"/>
  </office:meta>
</office:document-meta>
</file>