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kruising Nelson Mandeladreef en Imagination Avenue-Airborne Avenue,2133 LV Hoofddorp, Schiphol Trade Park Services B.V., het planologisch toestaan en plaatsen van twee reclameborden op de kadastrale locatie gemeente Haarlemmermeer, sectie AL, perceelnummer 2710 met een instandhoudingstermijn tot en met 16 maart 2028, datum besluit: 18 maart 2021, zaak 10025755, OLO-nummer: 569477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84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812.912 477428.833</meta:user-defined>
    <meta:user-defined meta:name="DC.title">Verleende omgevingsvergunning, Nabij kruising Nelson Mandeladreef en Imagination Avenue-Airborne Avenue,2133 LV Hoofddorp, Schiphol Trade Park Services B.V., het planologisch toestaan en plaatsen van twee reclameborden op de kadastrale locatie gemeente Haarlemmermeer, sectie AL, perceelnummer 2710 met een instandhoudingstermijn tot en met 16 maart 2028, datum besluit: 18 maart 2021, zaak 10025755, OLO-nummer: 5694777.</meta:user-defined>
    <meta:user-defined meta:name="OVERHEID.PostcodeHuisnummer/OVERHEIDop.postcodeHuisnummer">2133LV 65</meta:user-defined>
    <meta:user-defined meta:name="OVERHEIDop.straatnaam">Airborne Avenue</meta:user-defined>
    <meta:user-defined meta:name="OVERHEIDop.woonplaats">Hoofddorp</meta:user-defined>
    <meta:user-defined meta:name="DCTERMS.W3CDTF/DCTERMS.available">2021-03-23</meta:user-defined>
    <meta:user-defined meta:name="DCTERMS.W3CDTF/OVERHEIDop.jaargang">2021</meta:user-defined>
    <meta:user-defined meta:name="OVERHEIDop.publicationIssue">87848</meta:user-defined>
    <meta:user-defined meta:name="OVERHEIDop.GmbID/DC.identifier">gmb-2021-87848</meta:user-defined>
    <meta:user-defined meta:name="OVERHEIDop.versieInformatie"/>
  </office:meta>
</office:document-meta>
</file>