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nri Polaklaan 27-H 1018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 Polaklaan 27-H 1018CR Amsterdam</text:p>
            <text:p text:style-name="common-al">Omschrijving: kappen van twee bomen, een es op het voorerf en een conifeer op het achtererf, bij het gebouwgedeelte</text:p>
            <text:p text:style-name="common-al">Datum ontvangst: 17-03-2021</text:p>
            <text:p text:style-name="common-al">Zaaknummer: Z2021-C001598</text:p>
            <text:p text:style-name="common-al">OLO nummer: 59187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84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4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4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twee bomen, een es op het voorerf en een conifeer op het achtererf, bij het gebouwgedeelte</meta:user-defined>
    <dc:language>nl</dc:language>
    <meta:user-defined meta:name="OVERHEID.EPSG28992/DC.spatial">122649.000092011 486737.000461283</meta:user-defined>
    <meta:user-defined meta:name="DC.title">Aanvraag omgevingsvergunning vellen van een houtopstand (kap) Henri Polaklaan 27-H 1018CR Amsterdam</meta:user-defined>
    <meta:user-defined meta:name="OVERHEID.PostcodeHuisnummer/OVERHEIDop.postcodeHuisnummer">1018CR 27</meta:user-defined>
    <meta:user-defined meta:name="OVERHEIDop.straatnaam">Henri Polaklaan</meta:user-defined>
    <meta:user-defined meta:name="OVERHEIDop.woonplaats">Ams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40</meta:user-defined>
    <meta:user-defined meta:name="OVERHEIDop.GmbID/DC.identifier">gmb-2021-87840</meta:user-defined>
    <meta:user-defined meta:name="OVERHEIDop.versieInformatie"/>
  </office:meta>
</office:document-meta>
</file>