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van de gasaansluiting in de tuin van de woningen die binnen de waterkering vallen - Nabij Noordeindse Hof 5 en 6, Noordeindse weg 3C t/m 342 (deels), Rodenrijseweg 13 t/m 577 (deels),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9060 Nabij Noordeindse Hof 5 en 6, Noordeindse weg 3C t/m 342 (deels), Rodenrijseweg 13 t/m 577 (deels), Berkel en Rodenrijs.</text:p>
            <text:p text:style-name="common-al">Het vervangen van de gasaansluiting in de tuin van de woningen die binnen de waterkering vallen (ontvangen 04-01-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78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09060</meta:user-defined>
    <dc:language>nl</dc:language>
    <meta:user-defined meta:name="OVERHEID.EPSG28992/DC.spatial">92884 446253</meta:user-defined>
    <meta:user-defined meta:name="OVERHEID.EPSG28992/DC.spatial">92524 445605</meta:user-defined>
    <meta:user-defined meta:name="OVERHEID.EPSG28992/DC.spatial">92331 445279</meta:user-defined>
    <meta:user-defined meta:name="DC.title">Gemeente Lansingerland - aanvraag omgevingsvergunning - vervangen van de gasaansluiting in de tuin van de woningen die binnen de waterkering vallen - Nabij Noordeindse Hof 5 en 6, Noordeindse weg 3C t/m 342 (deels), Rodenrijseweg 13 t/m 577 (deels), Berkel en Rodenrijs</meta:user-defined>
    <meta:user-defined meta:name="OVERHEID.PostcodeHuisnummer/OVERHEIDop.postcodeHuisnummer">2651TT 18</meta:user-defined>
    <meta:user-defined meta:name="OVERHEID.PostcodeHuisnummer/OVERHEIDop.postcodeHuisnummer">2651CV 3</meta:user-defined>
    <meta:user-defined meta:name="OVERHEID.PostcodeHuisnummer/OVERHEIDop.postcodeHuisnummer">2651BM 13</meta:user-defined>
    <meta:user-defined meta:name="OVERHEIDop.straatnaam">Noordeindse Hof</meta:user-defined>
    <meta:user-defined meta:name="OVERHEIDop.straatnaam">Noordeindseweg</meta:user-defined>
    <meta:user-defined meta:name="OVERHEIDop.straatnaam">Rodenrijseweg</meta:user-defined>
    <meta:user-defined meta:name="OVERHEIDop.woonplaats">Berkel en Rodenrijs</meta:user-defined>
    <meta:user-defined meta:name="OVERHEIDop.woonplaats">Berkel en Rodenrijs</meta:user-defined>
    <meta:user-defined meta:name="OVERHEIDop.woonplaats">Berkel en Rodenrijs</meta:user-defined>
    <meta:user-defined meta:name="DCTERMS.W3CDTF/DCTERMS.available">2021-01-13</meta:user-defined>
    <meta:user-defined meta:name="DCTERMS.W3CDTF/OVERHEIDop.jaargang">2021</meta:user-defined>
    <meta:user-defined meta:name="OVERHEIDop.publicationIssue">8784</meta:user-defined>
    <meta:user-defined meta:name="OVERHEIDop.GmbID/DC.identifier">gmb-2021-8784</meta:user-defined>
    <meta:user-defined meta:name="OVERHEIDop.versieInformatie"/>
  </office:meta>
</office:document-meta>
</file>